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21</text:p>
          </table:table-cell>
          <table:table-cell office:value-type="string" table:number-columns-spanned="2" table:style-name="parlementair.kopcel_last">
            <text:p text:style-name="headtable.stuktitel"> VERSLAG VAN EEN SCHRIFTELIJK OVERLEG
            </text:p>
            <text:p text:style-name="headtable.datum">Vastgesteld 28 januari 2011</text:p>
          </table:table-cell>
          <table:covered-table-cell/>
        </table:table-row>
      </table:table>
      <text:p text:style-name="kamerstukdatum">Vastgesteld 
               
            </text:p>
      <text:p text:style-name="alineagroep">De vaste commissie voor Europese Zaken<text:note text:id="ID-97611-d27e127" text:note-class="footnote"><text:note-citation text:label="1">1</text:note-citation><text:note-body><text:p>Samenstelling:</text:p><text:p>Leden: Bommel, H. van (SP), ondervoorzitter, Staaij, C.G. van der (SGP), Albayrak, N.  (PvdA), Verburg, G.  (CDA), voorzitter,
                  Ormel, H.J.  (CDA), Ferrier, K.G.  (CDA), Nicolaï, A  (VVD), Eijsink, A.M.C.  (PvdA), Dam, M.H.P. van (PvdA), Roon, R. de
                  (PVV), Jansen, P.F.C.  (SP), Broeke, J.H. ten (VVD), Ouwehand, E.  (PvdD), Wiegman-van Meppelen Scheppink, E.E.  (CU), Bontes,
                  L.  (PVV), Groot, V.A.  (PvdA), Braakhuis, B.A.M.  (GL), Nieuwenhuizen, C. van (VVD), Schouw, A.G.  (D66), El Fassed, A. 
                  (GL), Hachchi, W.  (D66), Dijkhoff, K.H.D.M.  (VVD) en Vacature PVV.
               </text:p><text:p>Plv. leden: Irrgang, E.  (SP), Dijkgraaf, E.  (SGP), Jacobi, L.  (PvdA), Haverkamp, M.C.  (CDA), Bruins Slot, H.G.J.  (CDA),
                  Omtzigt, P.H.  (CDA), Azmani, M.  (VVD), Samsom, D.M.  (PvdA), Timmermans, F.C.G.M.  (PvdA), Elissen, A.  (PVV), Raak, A.A.G.M.
                  van (SP), Hennis-Plasschaert, J.A.  (VVD), Thieme, M.L.  (PvdD), Voordewind, J.S.  (CU), Driessen, J.H.A.  (PVV), Dikkers,
                  S.W.  (PvdA), Berge, C.N. van den (GL), Dezentjé Hamming-Bluemink, I.  (VVD), Veldhoven, S. van (D66), Tongeren, L. van (GL),
                  Pechtold, A.  (D66), Huizing, M.E.  (VVD) en Kortenoeven, W.R.F.  (PVV).
               </text:p></text:note-body></text:note> heeft een aantal vragen voorgelegd aan de minister en de staatssecretaris van Buitenlandse Zaken  naar aanleiding van de
                     brief van 21 januari 2011 inzake de geannoteerde agenda van de Raad Algemene Zaken van 31 januari 2011  (Kamerstuk 21 501-02, nr. 1018).
                  </text:p>
      <text:p text:style-name="alineagroep">De minister en de staatssecretaris hebben deze vragen beantwoord bij brief van 27 januari 2011.</text:p>
      <text:p text:style-name="alineagroep.end">Vragen en antwoorden zijn hierna afgedrukt.</text:p>
      <text:p text:style-name="ondertekening">De voorzitter van de commissie,</text:p>
      <text:p text:style-name="ondertekening.end">Verburg </text:p>
      <text:p text:style-name="ondertekening">De griffier van de commissie,</text:p>
      <text:p text:style-name="ondertekening.end">Nijssen </text:p>
      <text:p text:style-name="hardreturn"/>
      <text:p text:style-name="tussenkop"><text:span text:style-name="tussenkop_vet">Vragen en antwoorden</text:span></text:p>
      <text:p text:style-name="tussenkop"><text:span text:style-name="tussenkop_vet">Programma Hongaars Voorzitterschap</text:span></text:p>
      <text:p text:style-name="algemeen">De leden van de fractie van het CDA vragen zich af hoe het voorzitterschap aankijkt tegen de uitbreidingsagenda in het licht
                  van de huidige ontwikkelingen in Albanië.
               </text:p>
      <text:p text:style-name="tussenkop"><text:span text:style-name="tussenkop_vet">Antwoord van het kabinet:</text:span></text:p>
      <text:p text:style-name="algemeen">
                  <text:span text:style-name="vet">De huidige situatie in Albanië stemt tot zorg en is door ambassadeurs in Raadsverband besproken. Het is noodzakelijk dat minister-president
                     Berisha en oppositieleider Rama een dialoog aangaan om uit de politieke patstelling te komen. Zij moeten een oplossing zoeken
                     die recht doet aan de Albanese burger èn een nieuwe impuls geeft aan het hervormingsproces dat nodig is voor verdere toenadering
                     tot de EU. Hoge Vertegenwoordiger Ashton heeft inmiddels een EDEO-vertegenwoordiger naar Tirana gezonden om de bezorgdheid
                     van de EU over de huidige ontwikkelingen uit te spreken, het geweld te veroordelen, de betrokken partijen tot kalmte te manen,
                     op te roepen tot een transparant onderzoek naar de gebeurtenissen op 21 januari en het belang van verdere hervormingen te
                     onderstrepen.</text:span>
                  
               </text:p>
      <text:p text:style-name="algemeen">
                  <text:span text:style-name="vet">Met de inwerkingtreding van het Verdrag betreffende de Europese Unie is de Hoge Vertegenwoordiger verantwoordelijk voor de
                     coördinatie en het uitdragen van het externe beleid van de EU. Het voorzitterschap van de EU speelt in dit verband geen bijzondere
                     rol. In haar advies over Albanië van afgelopen najaar was de Commissie uitermate kritisch over de ontwikkelingen in Albanië.
                     In de brief van het kabinet ter zake (Tweede Kamer, vergaderjaar 20102011, </text:span><text:span text:style-name="vet">23 987, nr. 112</text:span><text:span text:style-name="vet">) werd deze visie onderschreven. Albanië voldoet nog niet aan de politieke Kopenhagen-criteria. De huidige ontwikkelingen
                     zijn een stap achteruit. Nieuwe stappen in het toenaderingsproces tot de Unie zijn voorlopig dan ook niet aan de orde.</text:span>
                  
               </text:p>
      <text:p text:style-name="tussenkop"><text:span text:style-name="tussenkop_vet">Verslag informele Raad Algemene Zaken d.d. 14 januari 2011</text:span></text:p>
      <text:p text:style-name="algemeen">De leden van de PVV-fractie stellen dat Nederland volgens minister De Jager van Financiën bereid is mee te werken aan eventuele
                  uitbreiding van de capaciteit van het Europese noodfonds voor eurolanden die in financiële problemen verkeren. Als met het
                  EU-noodfonds minder kan worden geleend dan de toegezegde 750 miljard euro, wil het desnoods voor een hoger bedrag garant staan
                  dan de huidige 26 miljard.<text:span text:style-name="superscript"/>
                  <text:note text:id="ID-97611-d27e226" text:note-class="footnote"><text:note-citation text:label="2">2</text:note-citation><text:note-body><text:p>http://www.beursduivel.be/nieuws/99624/De_Jager_750_miljard_moet_beschikbaar_zijn</text:p></text:note-body></text:note><text:span text:style-name="superscript">, </text:span>
                  <text:note text:id="ID-97611-d27e238" text:note-class="footnote"><text:note-citation text:label="3">3</text:note-citation><text:note-body><text:p>http://www.parool.nl/parool/nl/30/ECONOMIE/article/detail/1825393/2011/01/17/Nederland-bereid-tot-extra-bijdrage-noodfonds.dhtml</text:p></text:note-body></text:note>
                  
               </text:p>
      <text:p text:style-name="algemeen">De PVV blijft kritisch ten aanzien van het Europese noodfonds; elk euroland dient zijn eigen broek op te houden. De uitspraken
                  van minister De Jager roepen een aantal vragen op: Voor hoeveel gaat De Jager garant staan en wat betekent dit voor de belastingbetaler?
                  Waarom deze koerswijziging? Waarom wordt er juist nu gesproken over uitbreiding van het fonds?
               </text:p>
      <text:p text:style-name="tussenkop"><text:span text:style-name="tussenkop_vet">Antwoord van het kabinet:</text:span></text:p>
      <text:p text:style-name="algemeen">
                  <text:span text:style-name="vet">Deze onderwerpen staan niet op de agenda van de raad Algemene Zaken (RAZ). Wel zal op 2 februari a.s. een besloten AO plaatsvinden
                     met als onderwerp «Verslag Ecofin». De minister van Financiën zal tijdens dit AO op uw vragen ingaan. Het verslag van de vergadering
                     van de Ecofin Raad van 17 en 18 januari te Brussel ging u op 21 januari jl. toe.</text:span>
                  
               </text:p>
      <text:p text:style-name="algemeen">Tijdens de voorjaarsraad in maart moet de Europese Raad een definitief besluit nemen tot een beperkte verdragswijziging met
                  het oog op het oprichten van het Europees stabiliteitsmechanisme. Voorzitter Van Rompuy heeft onder meer het Europees Parlement
                  hierover om advies gevraagd, dat voor eind februari wordt verwacht. Verdragswijziging: dit artikel opent de weg voor de eurolanden
                  om een permanent crisismechanisme op te richten dat kan worden geactiveerd indien de stabiliteit van de eurozone in haar geheel
                  moet worden gewaarborgd. Het verdragsartikel stelt duidelijk dat iedere noodzakelijke financiële ondersteuning uit dit mechanisme
                  zal worden gebonden aan strikte voorwaarden. De Partij voor de Vrijheid blijft tegenstander van de verdragswijziging. Voorkeur
                  gaat uit naar het vasthouden aan het oorspronkelijke voorstel, het voorstel waarbij de Europese Commissie de sancties oplegt,
                  waarvan binnen tien dagen kan worden afgeweken wanneer de Raad middels gekwalificeerde meerderheid tegen is. Deze procedure
                  komt ook het dichtst in de buurt van automatische sancties. De PVV staat dan ook nog vierkant achter de uitspraak dat we overwegen
                  aan te sturen op een referendum onder de Nederlandse bevolking als het een ingrijpende verdragswijziging betreft of wanneer
                  het een beperkte verdragswijziging met ingrijpende gevolgen betreft. Het verslag roept een aantal vragen op. Wat betekent
                  strikte conditionaliteit in het kader van de verdragswijziging? Vervangt dit toch enigszins de no bailout-constructie?
               </text:p>
      <text:p text:style-name="tussenkop"><text:span text:style-name="tussenkop_vet">Antwoord van het kabinet:</text:span></text:p>
      <text:p text:style-name="algemeen">
                  <text:span text:style-name="vet">Met betrekking tot de voorstellen van de Commissie ter versterking van de economische beleidscoördinatie heeft Nederland van
                     het begin af aan ingezet op een zo snel en zo strikt mogelijke interpretatie van deze voorstellen en is voorstander van zo
                     automatisch mogelijke sancties. Preventie is en blijft voor Nederland essentieel. Het ESM is bedoeld als antwoord op de vraag
                     hoe omgegaan wordt met de landen die alsnog in de problemen komen. In de Europese Raad van 1617 december 2010 is algemene
                     overeenstemming bereikt over zowel de contouren van een permanent Europees Stabiliteitsmechanisme (ESM) als over een tekst
                     voor de wijziging van het EU-werkingsverdrag die het opzetten van een dergelijk mechanisme mogelijk maakt.. In het verslag
                     van de Europese Raad d.d. 16 en 17 december 2010 dat u op 27 december 2010 toe ging, heeft het kabinet reeds gemeld dat de
                     Nederlandse voorwaarden zijn opgenomen in de contouren van het permanente Stabiliteitsmechanisme, <text:span text:style-name="cur">in casu</text:span>: (i) strikte beleidscondities (structurele economische hervormingen en begrotingsconsolidatie) in ruil voor steun; (ii) betrokkenheid
                     van het IMF en; (iii) de mogelijkheid om van geval tot geval te bezien òf en hoe de private sector betrokken moet worden.</text:span>
                  
               </text:p>
      <text:p text:style-name="tussenkop"><text:span text:style-name="tussenkop_vet">Voorbereiding Europese Raad van 4 februari 2011</text:span></text:p>
      <text:p text:style-name="algemeen">De leden van de VVD-fractie hebben met belangstelling kennisgenomen van de geannoteerde agenda van de Raad Algemene Zaken
                  op 31 januari. De leden hebben hierbij nog enkele vragen en opmerkingen.
               </text:p>
      <text:p text:style-name="alineagroep.end">Op deze Raad zal de Europese Raad van 4 februari worden besproken. Deze Raad staat vooral in het teken van energie en innovatie.
                     Dit zijn dé begrippen voor een modernisering van de Europese uitgaven waarvoor bij de Financiële Perspectieven wordt besloten,
                     maar ook dé focus van Europees beleid. Hier moeten nu «meters» gemaakt worden. Dit is belangrijk voor de onafhankelijkheid,
                     leverzekerheid en betaalbaarheid van energie en dit is cruciaal vanuit een economisch en veiligheidspolitiek oogpunt. Bovenaan
                     staat de interne markt. Nu een landencrisis dreigt moeten lidstaten en Europa competitiever worden. Concreet betekent dat
                     voor de VVD-fractie het volgende:
                  </text:p>
      <text:list text:style-name="list-style-1">
        <text:list-item>
          <text:p text:style-name="list.start">De EU2020 moet worden ontdaan van toeters en bellen. Geen schooluitval maar het benchmarken en pure concentratie op de kerndoelen
                           van de EU: het moet burgers vrijer, welvarender en veiliger maken.
                        </text:p>
        </text:list-item>
        <text:list-item>
          <text:p text:style-name="list.cont">Dit zijn doelen waar de Europese Commissie volledig zelfbevoegd op is. Dat is waar lidstaten op worden aangesproken. Enkele
                           voorbeelden daarvan zijn:
                        </text:p>
          <text:list>
            <text:list-item text:start-value="1">
              <text:p text:style-name="list.cont">Er liggen 50 voorstellen van Monti al 5 maanden op het bureau van de regering. De VVD-fractie wil van de regering «een actieplan
                                 uitvoering Monti».
                              </text:p>
            </text:list-item>
            <text:list-item text:start-value="2">
              <text:p text:style-name="list.end">Er moet, naar het model van de versterkte samenwerking, actie komen op het gebied van dienstenmarkt, naar voorbeeld van het
                                 octrooi eind 2010.
                              </text:p>
            </text:list-item>
          </text:list>
        </text:list-item>
      </text:list>
      <text:p text:style-name="tussenkop"><text:span text:style-name="tussenkop_vet">Antwoord van het kabinet:</text:span></text:p>
      <text:p text:style-name="alineagroep">
                     <text:span text:style-name="vet">Het kabinet is met u van mening dat de verdere ontwikkeling van de interne markt ten algemene en de dienstenmarkt in het bijzonder,
                        alsmede het onderwerp energie een essentieel onderdeel zijn van de Europa 2020 strategie voor slimme, duurzame en inclusieve
                        groei en banen en dat op EU-niveau dringend actie noodzakelijk is.</text:span>
                     
                  </text:p>
      <text:p text:style-name="alineagroep">
                     <text:span text:style-name="vet">Wat betreft uw oproep tot een «actieplan uitvoering Monti» het volgende. Mede op basis van dit rapport heeft de Europese Commissie
                        op 28 oktober jongstleden de Mededeling «Naar een Single Market Act» uitgebracht. In deze mededeling beschrijft de Commissie
                        welke maatregelen volgens haar nodig zijn om het vertrouwen in de interne markt te herstellen en de interne markt een nieuwe
                        impuls te geven. De Commissie doet 50 concrete voorstellen, gericht op het bevorderen van groei, concurrentievermogen en sociale
                        vooruitgang. De mededeling is in consultatie gebracht. De Kamer kan op korte termijn de kabinetsreactie op deze consultatie
                        tegemoet zien.</text:span>
                     
                  </text:p>
      <text:p text:style-name="alineagroep">
                     <text:span text:style-name="vet">Sinds de inwerkingtreding van de dienstenrichtlijn per 28 december 2008 wordt vooruitgang geboekt bij het wegnemen van belemmeringen
                        voor vrijheid van vestiging en het vrij verkeer van dienstverleners.  Bij het verbeteren van de interne markt vindt Nederland
                        dat  voortgang in de dienstensector van groot belang is om Europese en Nederlandse groei te bevorderen. Nederland verdient
                        immers 80% van zijn BNP in de dienstensector. De Europese Commissie zal binnenkort haar rapport uitbrengen aan de Raad en
                        het Europees Parlement over de wederzijdse evaluatie die na de implementatie van de richtlijn in 2010 heeft plaatsgevonden.
                        Op basis van dit rapport zal worden bezien welke vervolg stappen nodig zijn om de interne markt voor diensten verder te verbeteren. Nederland
                        zal zich hier actief voor inzetten. Versterkte samenwerking zoals thans ook met betrekking tot het EU-octrooi is geïnitieerd,
                        moet op grond van het Verdrag betreffende de EU en het EU-werkingsverdrag worden beschouwd als een <text:span text:style-name="cur">ultimum remedium</text:span>. Dit indien het onmogelijk blijkt om na jarenlange onderhandelingen met de lidstaten overeenstemming te bereiken over een voorliggend
                        voorstel.</text:span>
                     
                  </text:p>
      <text:p text:style-name="alineagroep.end">
                     <text:span text:style-name="vet">Ten slotte wil het kabinet opmerken dat de Europa 2020-strategie in zijn ogen naast deze aspecten terecht een belangrijke
                        nationale component omvat. Veel van de maatregelen ter versterking van groei en banen in Europa zullen op nationaal niveau
                        moeten worden genomen. In dit kader ziet het kabinet de doelstelling op het terrein van schooluitval dan ook niet als één
                        van de «toeters en bellen» van de strategie. Het belang van onderwijs voor groei en banen is onbetwist. De hoofddoelstelling
                        voor onderwijs binnen de Europa 2020-strategie is daarvan een uitdrukking. Voortijdig schoolverlaten is een groot probleem
                        in heel Europa. Het is dan ook van belang dat lidstaten, net als Nederland, werk maken van het tegengaan van schooluitval,
                        juist met het oog op concurrentiekracht en arbeidsparticipatie.</text:span></text:p>
      <text:list text:style-name="list-style-2">
        <text:list-item text:start-value="3">
          <text:p text:style-name="list.single">Energie, energie, energie. Verdere liberalisering van de energiemarkt; de inzet  om Europese  subsidies om te buigen naar
                           trans-Europese energienetwerken; maar bijvoorbeeld ook boeren die nu landbouwgeleden ontvangen en energieproducent willen
                           worden met restproducten  van landbouw: die juist stimuleren.
                        </text:p>
        </text:list-item>
      </text:list>
      <text:p text:style-name="alineagroep.end">Wil de regering langs deze lijnen duidelijk aangeven wat haar doelen op dit gebied zijn?</text:p>
      <text:p text:style-name="tussenkop"><text:span text:style-name="tussenkop_vet">Antwoord van het kabinet:</text:span></text:p>
      <text:p text:style-name="algemeen">
                  <text:span text:style-name="vet">Het kabinet benadrukt dat de totstandkoming van de interne Europese energiemarkt essentieel is voor het op een kosteneffectieve
                     manier bereiken van een CO<text:span text:style-name="subscript">2</text:span>-arme economie. Deze interne markt kan alleen tot stand komen door implementatie van bestaande Europese energie-marktregels
                     door alle lidstaten. Om de noodzakelijke energie-infrastructuur te realiseren zijn daarnaast stroomlijning van nationale vergunningprocedures, met behoud van nationale bevoegdheden, en betere kostenallocatie nodig.
                     Met deze randvoorwaarden zal de benodigde infrastructuur door de markt zelf gefinancierd kunnen worden. Nederland staat kritisch
                     ten opzichte van Europese financiering van energie-infrastructuur.</text:span>
                  
               </text:p>
      <text:p text:style-name="algemeen">
                  <text:span text:style-name="vet">Boeren zijn op dit moment al een belangrijke producent van duurzame energie. Ze produceren met name hernieuwbare elektriciteit
                     en warmte en groen gas door het (co-)vergisten van mest met restproducten uit de landbouw. De bijdrage van boeren aan de productie
                     van hernieuwbare energie kan nog verder groeien. De SDE+ regeling is ingesteld om dit te stimuleren.</text:span>
                  
               </text:p>
      <text:p text:style-name="algemeen">Waar het gaat om innovatie zijn de leden van de VVD-fractie van mening dat Europa meer werk moet maken van het verbeteren
                  van haar concurrentiepositie op het gebied van innovatie en kennis. De leden van de VVD-fractie vinden dat Europa dit alleen
                  kan doen door grote, grensoverschrijdende R&amp;D-projecten te ondersteunen. Een goed voorbeeld hiervan is de CERN-reactor waar
                  de EU een duidelijke toegevoegde waard heeft boven lidstaten.
               </text:p>
      <text:p text:style-name="algemeen">De leden van de PvdA-fractie vinden dat energiebeleid bij uitstek een onderwerp is dat gezamenlijk gevoerd moet worden. Europese
                  samenwerking kan ervoor zorgen dat onze energievoorziening écht schoon, zuinig, betrouwbaar en betaalbaar is en blijft. Daarom
                  staan de leden van de PvdA-fractie achter de keuze van de Europese Commissie om de infrastructuur tussen lidstaten te versterken
                  waarbij een elektriciteitsnet op de Noordzee ten behoeve van windenergie een grote kans voor Nederland en Europa is. Daarnaast
                  moet Europa vasthouden aan stevige en bindende doelstellingen op het gebied van duurzame energie, energiebesparing en CO<text:span text:style-name="subscript">2</text:span>-reductie. Alleen een gezamenlijke aanpak met bindende afspraken voor elke lidstaat afzonderlijk zorgt voor een eerlijk beleid
                  en goede uitkomsten. Tot slot moeten de Europese lidstaten gezamenlijk optrekken om te zorgen dat er een goed en afgewogen
                  extern energiebeleid wordt gevoerd; dit is één van dé onderwerpen waarin iedereen eenzelfde belang heeft en waarop Europa
                  moet laten zien stevig te willen en te kunnen samenwerken.
               </text:p>
      <text:p text:style-name="tussenkop"><text:span text:style-name="tussenkop_vet">Antwoord van het kabinet:</text:span></text:p>
      <text:p text:style-name="algemeen">
                  <text:span text:style-name="vet">Ten aanzien van de stellingen van de PvdA wordt verwezen naar de geannoteerde agenda van de RAZ, waarin onder andere wordt
                     vermeld dat het kabinet geen voorstander is van een bindende doelstelling voor energiebesparing.</text:span>
                  
               </text:p>
      <text:p text:style-name="algemeen">Het is in de ogen van de leden van de CDA-fractie van groot belang dat er verder wordt gewerkt aan de interne energiemarkt
                  inclusief energie-infrastructuur. De CDA-fractie wil graag weten hoe de Europese Commissie erop gaat toezien dat alle lidstaten
                  evenredig investeren in deze infrastructuur. En welke bedragen zullen hiermee volgens de Europese Commissie gemoeid zijn?
                  Hoe wordt voorkomen dat een lidstaat wacht met investeren, om bijvoorbeeld op die manier als laatste ontbrekende schakel in
                  de interne energiemarkt een onderhandelingspositie te creëren om Europese subsidies te vragen? Tevens vraagt de CDA-fractie
                  zich af of de gasrotonde en kernenergie onderdelen van de strategie zullen zijn.
               </text:p>
      <text:p text:style-name="tussenkop"><text:span text:style-name="tussenkop_vet">Antwoord van het kabinet:</text:span></text:p>
      <text:p text:style-name="algemeen">
                  <text:span text:style-name="vet">Volgens de Commissie zou er meer dan 1 000 miljard euro (1 biljoen euro) tussen nu en 2020 in het Europese energiesysteem
                     moeten worden geïnvesteerd. Dit bedrag zou nodig zijn voor niet alleen investeringen in de gas- en elektriciteitsnetwerken
                     maar ook voor vervanging van de aanwezige energiecentrales en investeringen in duurzame energie. De Commissie benadrukt dat
                     deze investeringen niet alleen door de markt (transmissie- en energiebedrijven) kunnen worden opgepakt maar dat ook overheidsondersteuning
                     noodzakelijk is. De Commissie verwacht een investeringsgat van 100 miljard euro tot 2020. 40 miljard euro hiervan zou ontstaan
                     door vertragingen in het verkrijgen van vergunningen en 60 miljard euro, zou voortkomen uit niet-commerciële en bredere EU
                     voordelen, investeringsrisicos en het gebrek aan instrumenten om deze risicos te verminderen.</text:span>
                  
               </text:p>
      <text:p text:style-name="algemeen">
                  <text:span text:style-name="vet">Nederland is een groot voorstander van één geïntegreerde Europese energiemarkt. Een goede infrastructuur door de hele EU is
                     hiervoor noodzakelijke voorwaarde. Nederland staat echter kritisch tegenover voorstellen van de Commissie inzake Europese
                     financiering van energie-infrastructuur. Het primaat voor investeringen dient te liggen bij gereguleerde marktpartijen. Hiertoe
                     dienen de juiste marktcondities te worden gecreëerd door de lidstaten. Om de noodzakelijke energie-infrastructuur te realiseren,
                     zijn naast implementatie van de interne marktregels (inclusief het derde energiepakket) stroomlijning van nationale vergunningprocedures
                      met behoud van nationale bevoegdheden  en betere kostenallocatie nodig. De Commissie ziet er op toe dat het derde energiepakket
                     wordt geïmplementeerd. De Commissie komt later dit jaar met een voorstel voor financieringsinstrumenten. Nederland zal dit
                     kritisch volgen, opdat voldoende waarborgen worden ingebouwd om marktverstoring te voorkomen.</text:span>
                  
               </text:p>
      <text:p text:style-name="algemeen">
                  <text:span text:style-name="vet">De gasrotonde en kernenergie vormen geen onderdeel van de Europese energiestrategie. Hierbij dient te worden opgemerkt dat
                     in de strategie prioriteit wordt toegekend aan gasverbindingen in de EU en de noord-zuid gascorridor in West-Europa. Beide
                     zijn van belang voor de Nederlandse gasrotonde. Ten aanzien van kernenergie moet worden opgemerkt dat uitbreiding van het
                     Europese elektriciteitsnet wel een prioriteit is.</text:span>
                  
               </text:p>
      <text:p text:style-name="algemeen">In het artikel «Barrières op energiemarkt moeten weg zijn in 2014; Inzet regeringsleiders EU-top» in het FD d.d. 24 januari
                  2011 staat dat overheden in de EU jaarlijks voor 15 miljard euro  (16% van het BBP van de EU) aanbesteden. De CDA-fractie
                  wil graag weten hoe de Europese Commissie de aanbestedingsregels wil aanpassen, zodat deze investeringen ten goede komen aan
                  het behalen van doelen op het gebied van energiebesparing en -efficiency.
               </text:p>
      <text:p text:style-name="tussenkop"><text:span text:style-name="tussenkop_vet">Antwoord van het kabinet:</text:span></text:p>
      <text:p text:style-name="algemeen">
                  <text:span text:style-name="vet">De Europese Commissie zal op korte termijn een Energie Efficiëntie Actieplan publiceren met nieuwe maatregelen. Naar verwachting zal de Commissie de lidstaten nader informeren over
                     haar voorstellen tijdens de VTE-Raad (Energie) op 28 februari 2011. Vanaf 1 januari 2012 zijn lidstaten overigens gehouden
                     in aanbestedingen energie-efficiëntiestandaarden op te nemen in lijn met de EU-besparingsdoelstelling voor nieuwe overheidsgebouwen
                     en diensten.</text:span>
                  
               </text:p>
      <text:p text:style-name="algemeen">Ten aanzien van innovatie vraagt de CDA-fractie zich af hoe de Europese Commissie samenwerking tussen overheden, kennisinstellingen
                  en het bedrijfsleven gaat verbeteren. Voorts vraagt de CDA-fractie zich af hoe het staat met de plannen van de Europese Commissie
                  op het gebied van het schrappen van regels. Mocht blijken dat Europese regelgeving belemmerend werkt voor innovatie en ondernemerschap
                  in bepaalde gebieden en regios, is de Europese Commissie dan bereid tot het schrappen of aanpassen ervan?
               </text:p>
      <text:p text:style-name="tussenkop"><text:span text:style-name="tussenkop_vet">Antwoord van het kabinet:</text:span></text:p>
      <text:p text:style-name="algemeen">
                  <text:span text:style-name="vet">Versterking van de samenwerking tussen overheden, kennisinstelling en bedrijfsleven acht de Commissie van groot belang. Zij
                     probeert deze samenwerking met name te versterken door op specifieke themas steeds meer in gezamenlijkheid met lidstaten,
                     kennisinstellingen en bedrijfsleven tot een lange termijn onderzoek en innovatieagenda te komen. Goede voorbeelden hiervan
                     zijn de gezamenlijke technologie initiatieven, de kennis en innovatiecentra van het Europees Instituut voor Technologie en
                     Innovatie en de voorstellen voor gezamenlijk programmeren. Met de nieuwe Europese Innovatiepartnerschappen wil de Commissie
                     deze samenwerking nog verder versterken. Nederland ondersteunt deze inzet. Belangrijk hierbij is wel om tot een stroomlijning
                     te komen van deze instrumenten.</text:span>
                  
               </text:p>
      <text:p text:style-name="algemeen">
                  <text:span text:style-name="vet">Wat betreft regelgeving heeft de Commissie onlangs een aantal voorstellen gepresenteerd waarin zij de administratieve lasten
                     voor deelname van bedrijven aan het lopende onderzoeksprogramma wil vereenvoudigen. Dit betreft onder andere een grotere flexibiliteit
                     in het berekenen van personeelskosten en toelaten van <text:span text:style-name="cur">lumpsum</text:span> vergoedingen. Tegelijkertijd werkt de Commissie verder aan plannen om in de nieuwe periode de lasten nog verder te verlagen.
                     Deze inzet wordt door Nederland ondersteund.</text:span>
                  
               </text:p>
      <text:p text:style-name="algemeen">De leden van de SP-fractie ondersteunen de aandacht voor innovatie in de Europese Unie. Zij zijn echter van mening dat de
                  nagestreefde bezuinigen in de EU op het gebied van overheidsuitgaven, met name onderwijs, een negatieve invloed hebben op
                  de ambitie de kenniseconomie te versterken en het investeringsniveau te vergroten. Is het kabinet bereid dit punt ook te agenderen
                  voor de Europese Raad?
               </text:p>
      <text:p text:style-name="tussenkop"><text:span text:style-name="tussenkop_vet">Antwoord van het kabinet:</text:span></text:p>
      <text:p text:style-name="algemeen">
                  <text:span text:style-name="vet">Het kabinet deelt de analyse van de Commissie zoals neergelegd in de op 12 januari verschenen <text:span text:style-name="cur">«Annual Growth Survey»</text:span> dat het herstel richting gezonde overheidsfinanciën prioriteit heeft. Ook erkent het kabinet het belang van groeiversterkende
                     maatregelen, waarbij de Commissie doelt op terreinen als onderwijs, onderzoek en innovatie.</text:span>
                  
               </text:p>
      <text:p text:style-name="algemeen">
                  <text:span text:style-name="vet">Op 4 februari zal de Europese Raad een thematische discussie voeren over het onderwerp onderzoek en innovatie. Het valt te
                     verwachten dat de Europese Raad bij deze gelegenheid het belang van groeiversterkende maatregelen zal beklemtonen. Nederland
                     kan dit ondersteunen.</text:span>
                  
               </text:p>
      <text:p text:style-name="algemeen">De leden van de D66-fractie hebben met belangstelling kennis genomen van de geannoteerde agenda van de Raad Algemene Zaken
                  van 31 januari 2011. Zij betreuren het dat deze Raad schriftelijk voorbereid wordt. Dit doet geen recht aan het belang van
                  deze Raad. Deze leden begrijpen uit de geannoteerde agenda dat het noodfonds en/of de financiële stabiliteit geen onderwerp
                  van discussie zal zijn. Althans de regering verschaft geen openheid over de conceptconclusies van de Europese Raad waaruit
                  dat zou kunnen blijken.
               </text:p>
      <text:p text:style-name="algemeen"><text:span text:style-name="vet">(Zie voorgaand antwoord van het kabinet op de een gelijkluidende vraag van de PVV-fractie)</text:span></text:p>
      <text:p text:style-name="algemeen">De leden van de D66-fractie hebben kennis genomen van de WikiLeaks-berichtgeving betreffende de betrekkingen met Rusland in
                  het kader van het Nederlandse energiebeleid van de voorbije jaren. Deze leden vragen de regering om een reactie op de kwalificatie
                  van de Amerikaanse diplomaten in de herfst van 2009: «Commerciële belangen staan altijd centraal in de Nederlandse betrekkingen,
                  en nergens is dat evidenter dan in die met Rusland». Herkent de regering zich in deze uitspraak alsmede in de constatering
                  dat Nederland ten aanzien van haar buitenlandse energiebetrekkingen met Rusland «defensief is over de besloten sfeer»? Kan
                  de regering aangeven wat in haar betrekkingen met Rusland de relatie is tussen commerciële belangen en andere themas, waaronder
                  de internationale rechtsorde en mensenrechten? De leden van de fractie van D66 zijn van mening dat de energiebelangen van
                  zowel Nederland als de Europese Unie op de lange termijn het meeste baat hebben bij zowel transparantie als een gezamenlijke
                  Europese stem. Onderschrijft de regering deze positie, zo vragen de leden van de D66 fractie zich af? Zo ja, is de minister-president
                  bereid dit standpunt actief uit te dragen tijdens de Raad Algemene Zaken?
               </text:p>
      <text:p text:style-name="tussenkop"><text:span text:style-name="tussenkop_vet">Antwoord van het kabinet:</text:span></text:p>
      <text:p text:style-name="algemeen">
                  <text:span text:style-name="vet">Nederland en Rusland hebben een brede bilaterale relatie en onderhouden intensieve banden op onder meer het gebied van handel,
                     landbouw, cultuur, transport, justitie en migratie. In die contacten besteedt het kabinet consequent aandacht aan mensenrechten,
                     goed bestuur en de internationale rechtsorde.</text:span>
                  
               </text:p>
      <text:p text:style-name="algemeen">
                  <text:span text:style-name="vet">Nederland hecht veel waarde aan versterking van het EU-externe energiebeleid. Gezamenlijk optreden van de EU dient de vrije
                     handel tussen lidstaten en derde landen te faciliteren. De gascrisis tussen Rusland en Oekraïne van januari 2009 heeft bijvoorbeeld
                     de meerwaarde van gezamenlijk optreden van de EU duidelijk aangetoond. Nederland zal dit punt actief uitdragen tijdens de
                     Raad Algemene Zaken.</text:span>
                  
               </text:p>
      <text:p text:style-name="algemeen">Met betrekking tot het agendapunt innovatie spreken deze leden de wens uit dat de regering het goede voorbeeld zou geven door
                  grotere investering hierin. Helaas blijkt uit het regeerakkoord dat dit niet in het verschiet ligt. Ook de structurele hervormingen
                  die kunnen bijdragen aan een verhoging van de arbeidsproductiviteit vinden deze leden niet terug in de ambities van dit kabinet.
                  De leden van de D66-fractie beschouwen dit als gemiste kansen en zijn benieuwd wat de regering op Europees niveau zal inbrengen.
               </text:p>
      <text:p text:style-name="tussenkop"><text:span text:style-name="tussenkop_vet">Antwoord van het kabinet:</text:span></text:p>
      <text:p text:style-name="algemeen">
                  <text:span text:style-name="vet">Het kabinet zal op Europees niveau inbrengen dat het van mening is dat Europa nog flinke stappen te maken heeft bij het ontwikkelen
                     en kapitaliseren van haar volledige onderzoeks- en innovatie potentieel. Dit vergt op EU-niveau actie langs twee sporen, namelijk het verbeteren van de randvoorwaarden voor onderzoek
                     en innovatie en het beter inzetten van onze EU-middelen. Het verbeteren van de randvoorwaarden op EU-niveau kan door het versterken
                     van de interne markt, het verminderen van administratieve lasten, het verbeteren van de toegang tot kapitaal en het sterker
                     aanzetten van innovatiegericht aanbesteden. Het verbeteren van de inzet van EU-middelen vraagt om het drastisch verlagen van
                     administratieve lasten, het stroomlijnen van de bestaande EU-instrumenten en het vergroten van de effectiviteit ervan.</text:span>
                  
               </text:p>
      <text:p text:style-name="algemeen">
                  <text:span text:style-name="vet">Wat betreft de opmerking over het kabinetsbeleid ter stimulering van innovatie merkt het kabinet op dat dit beleid niet alleen
                     draait om het verlenen van subsidies. Het kabinet staat een andere aanpak voor, onder meer door te snoeien in bureaucratie
                     en door leningen te verstrekken in plaats van subsidies. Dit schept randvoorwaarden voor een beter ondernemings- en vestigingsklimaat.
                     Nederland heeft een goede uitgangspositie op enkele economische topgebieden en het is van belang daar op voort te bouwen.
                     Deze gebieden leggen de basis voor concurrentiekracht. In de bedrijfslevenbrief zal het kabinet deze visie nader uitwerken.
                     Binnenkort zal hierover een eerste brief op hoofdlijnen aan de Tweede Kamer worden gestuurd.</text:span>
                  
               </text:p>
      <text:p text:style-name="algemeen">Met betrekking tot de Nederlandse inzet bij de Nationale Hervormingsprogrammas hebben deze leden eerder aangegeven teleurgesteld
                  te zijn over de door de regering gestelde doelen. Kan de regering aangeven wat het oordeel van de Europese Commissie is over
                  de Nederlandse inbreng tot nog toe? En hoe apprecieert de regering dit oordeel? Deze leden constateren dat de deadline voor
                  deze programmas voor de lidstaten eind april is. Graag vernemen zij of de regering voornemens is ambitieuzere doelen te stellen.
                  Dit zou naar de mening van deze leden Nederland bovendien een sterkere positie geven in (Europese) discussies op dit punt.
               </text:p>
      <text:p text:style-name="tussenkop"><text:span text:style-name="tussenkop_vet">Antwoord van het kabinet:</text:span></text:p>
      <text:p text:style-name="algemeen">
                  <text:span text:style-name="vet">In april van dit jaar zal het kabinet het eerste Nationaal Hervormingsprogramma onder de Europa 2020-strategie bij de Commissie
                     inleveren. Om een vliegende start te maken had de Commissie de lidstaten verzocht reeds in 2010 een concept Nationaal Hervormingsprogramma
                     in te leveren. De Commissie heeft hierbij expliciet aangegeven nog geen volledig rapport te verwachten. Mede gezien het toen
                     recente aantreden van het kabinet omvatte het Nederlandse concept Nationaal Hervormingsprogramma dan ook de ambities zoals
                     neergelegd in het regeerakkoord. Het kabinet heeft hierbij aangegeven dat in 2011 de ambities van het kabinet nader zullen
                     worden uitgewerkt, waarbij tevens zal worden ingegaan op de wijze waarop het kabinet deze, in samenwerking met decentrale
                     overheden en sociale partners, zal gaan implementeren. De Europese Commissie heeft hiervoor begrip getoond.</text:span>
                  
               </text:p>
      <text:p text:style-name="tussenkop"><text:span text:style-name="tussenkop_vet">Europees Semester</text:span></text:p>
      <text:p text:style-name="alineagroep">Het tweede grote onderwerp is volgens de leden van de VVD-fractie het Europees Semester.</text:p>
      <text:p text:style-name="alineagroep">De VVD-fractie is voorstander van de invoering van het Europees Semester. Het is een belangrijk onderdeel van de plannen van
                     Van Rompuy; de VVD-fractie was zelfs meer gecharmeerd van de eerdere voorstellen van eurocommissaris Rehn. De regering zal
                     zich  moeten inspannen om de situatie te bewerkstelligen dat we teruggaan naar voor de deal van Deauville. Wat de VVD-fractie
                     betreft is dat het volgende:
                  </text:p>
      <text:list text:style-name="list-style-3">
        <text:list-item text:start-value="1">
          <text:p text:style-name="list.start">Versterking van de preventieve arm van het SGP;
                        </text:p>
        </text:list-item>
        <text:list-item text:start-value="2">
          <text:p text:style-name="list.cont">Automatische sancties;
                        </text:p>
        </text:list-item>
        <text:list-item text:start-value="3">
          <text:p text:style-name="list.cont">Bestaande subsidiestromen inzetten om verdere disciplinering in de preventieve fase, maar ook bij het ESM, af te dwingen;
                        </text:p>
        </text:list-item>
        <text:list-item text:start-value="4">
          <text:p text:style-name="list.cont">Serieuze stresstests om openheid en vertrouwen te geven aan de markten;
                        </text:p>
        </text:list-item>
        <text:list-item text:start-value="5">
          <text:p text:style-name="list.end">Link tussen targets EU2020 (benchmarking) en disciplinering van het ESM.
                        </text:p>
        </text:list-item>
      </text:list>
      <text:p text:style-name="alineagroep.end">Graag een reactie van de regering hierop.</text:p>
      <text:p text:style-name="algemeen">In zijn algemeen zien de leden van de VVD-fractie ook een zonnige zijde in de schaduw die de kapitaalmarkten over de eurozone
                  laten vallen. Lidstaten waar hervormen, bezuinigen en liberaliseren niet in hun lokale Van Dale te vinden waren, nemen zulks
                  nu met voortvarendheid ter hand. Daarom is de tijd rijper dan ooit voor het type maatregelen dat de VVD hierboven bepleit.
                  Nederland zal zich daarbij nauw bij Duitsland moeten aansluiten en tegelijkertijd nauwlettend op het juiste pad moeten houden.
               </text:p>
      <text:p text:style-name="alineagroep">De leden van de CDA-fractie zijn van mening dat het goed is dat er een routekaart toegelicht zal worden. De CDA-fractie vraagt
                     zich wel af of de maatregelen van de groep-Van Rompuy toereikend zijn. Welke mogelijkheden ziet de regering om toch tot meer
                     automatische sancties te komen? Hoe duidt de regering de opmerkingen van de ECB dat de voorgestelde maatregelen niet ver genoeg
                     gaan?
                  </text:p>
      <text:p text:style-name="alineagroep.end">De CDA-fractie vraagt zich af of er bij de RAZ gesproken zal worden over het Noodfonds. Kan het bedrag van 750 miljard euro
                     in het fonds helemaal worden benut als dit nodig mocht zijn?
                  </text:p>
      <text:p text:style-name="tussenkop"><text:span text:style-name="tussenkop_vet">Antwoord van het kabinet:</text:span></text:p>
      <text:p text:style-name="algemeen">
                  <text:span text:style-name="vet">Nederland vindt het belangrijk  dat er snel een ambitieus akkoord komt over aanscherping van het SGP. Dat is onderdeel van
                     de voorstellen van de Commissie ter versterking van de economische beleidscoördinatie. Nederland heeft met betrekking tot
                     deze voorstellen van het begin af aan ingezet op een zo snel en zo strikt mogelijke interpretatie van deze voorstellen, die
                     met name op het punt van sancties verder gaan dan het eindrapport van de werkgroep-Van Rompuy. Nederland is voorstander van
                     zo automatisch mogelijke sancties. Preventie is en blijft voor Nederland essentieel. Nederland hecht veel waarde aan versterking
                     van de preventieve arm van het SGP.</text:span>
                  
               </text:p>
      <text:p text:style-name="algemeen"><text:span text:style-name="vet">De Ecofin Raad heeft in januari reeds het besluit genomen tot nieuwe stresstesten voor Europese financiële instellingen. Ik
                     verwijs u in dit kader gaarne naar het verslag van de Ecofin Raad van 17 en 18 januari jl. dat u op 21 januari jl. toeging.
                     De overige onderwerpen staan niet op de agenda van de RAZ. Wel zal op 2 februari a.s. een besloten AO plaatsvinden met als
                     onderwerp «Verslag Ecofin» (zie daarvoor ook hierboven).</text:span></text:p>
      <text:p text:style-name="algemeen">De leden van de SP-fractie zien het nut van het gelijktijdig bespreken van de jaarlijkse budgettaire en economische plannen
                  van de diverse lidstaten. Er is immers een interne markt waar beleidsvoornemens grote wederzijdse gevolgen kunnen hebben.
                  Zij vragen zich wel af hoe het kabinet van plan is de discussie en besluitvorming over het te voeren Europese economisch beleid
                  op een zo democratisch en transparante manier te laten plaatsvinden; de procedure begint bij de «annual growth survey» om
                  uit te monden in de nationale hervormingsprogrammas (NHP). De conceptversie van de Nederlandse NHP weerspiegelde de voornemens
                  van het regeerakkoord, wat in andere lidstaten niet anders zal zijn. Hoe worden verschillen in politieke opvatting tussen
                  landen of de verschillen tussen de analyse en aanbevelingen van respectievelijk de Raad en de Commissie en bepaalde lidstaten
                  geadresseerd? Hoe wordt in de NHP duidelijk wat Europees beleid is of Europees wordt bepaald en wat nationaal? Op welke wijze
                  zullen de conclusies in maart over de «annual growth survey» al van invloed zijn op de besluitvorming op het Nederlandse NHP?
                  De leden van de SP-fractie vrezen dat indien deze helderheid tijdens het proces niet wordt verschaft een zeer technocratisch
                  proces overblijft, wat de draagvlak voor de besluitvorming niet vergroot. Deelt het kabinet deze mening?
               </text:p>
      <text:p text:style-name="tussenkop"><text:span text:style-name="tussenkop_vet">Antwoord van het kabinet:</text:span></text:p>
      <text:p text:style-name="algemeen">
                  <text:span text:style-name="vet">Het Nationaal Hervormingsprogramma onder de Europa 2020-strategie omvat het beleid dat lidstaten op nationaal niveau van plan
                     zijn uit te voeren om bij te dragen aan de doelen van de Europa 2020-strategie voor slimme, duurzame en inclusieve groei en
                     banen. De eerste Nationale Hervormingsprogrammas moeten door de lidstaten in april bij de Commissie worden aangeleverd. Lidstaten
                     zullen bij het opstellen van de Nationale Hervormingsprogrammas rekening moeten houden met de algemene sturing die de Europese
                     Raad in maart op basis van de <text:span text:style-name="cur">«Annual Growth Survey»</text:span> zal geven. Deze sturing zal voldoende ruimte geven voor landenspecifieke invulling. De Commissie kan vervolgens een voorstel
                     doen voor landenspecifieke aanbevelingen, waarbij het uiteindelijk de Raad is die de aanbevelingen aanneemt.</text:span>
                  
               </text:p>
      <text:p text:style-name="tussenkop"><text:span text:style-name="tussenkop_vet">Roma-strategie</text:span></text:p>
      <text:p text:style-name="algemeen">De leden van de CDA-fractie vragen zich af of integratiestrategieën een onderdeel van de Roma-strategie zullen zijn.</text:p>
      <text:p text:style-name="algemeen">De leden van de SP-fractie zien vooral de intentie om een aankomend Commissievoorstel te bespreken. Zij missen een evaluatie
                  van hoe de huidige EU-middelen voor Roma-beleid worden gebruikt en een aanpak voor een effectievere inzet ervan. Deelt het
                  kabinet deze mening en is het bereid dit punt te adresseren bij het Hongaars voorzitterschap?
               </text:p>
      <text:p text:style-name="tussenkop"><text:span text:style-name="tussenkop_vet">Antwoord van het kabinet:</text:span></text:p>
      <text:p text:style-name="algemeen">
                  <text:span text:style-name="vet">Zowel de Commissie als het Hongaars voorzitterschap achten het van belang dat een evaluatie plaatsvindt over hoe de huidige
                     EU-middelen voor Roma-beleid worden ingezet. De Commissie heeft afgelopen najaar een Roma Taskforce opgericht die onderzoekt
                     in hoeverre EU-fondsen effectiever besteed kunnen worden ten behoeve van de sociaal-economische integratie van Roma. De aanbevelingen
                     van de Taskforce zijn nog niet bekend, maar zullen verwerkt worden in de door Commissie en Hongaars voorzitterschap aangekondigde
                     mededeling over een EU-raamwerk voor nationale Roma-strategieën. Die mededeling zal met aanbevelingen komen over betere besteding
                     van beschikbare EU-budgetten alsook aandringen op nationale strategieën ten behoeve van de sociaal-economische integratie
                     van Roma. Nederland ondersteunt de aanpak van het voorzitterschap en de Commissie en kijkt met belangstelling uit naar de
                     aanbevelingen. Daarbij is het voor Nederland van belang dat er een heldere afbakening wordt aangebracht tussen acties te nemen
                     op nationaal en op EU-niveau, waarbij subsidiariteit het leidende beginsel is.</text:span>
                  
               </text:p>
      <text:p text:style-name="tussenkop"><text:span text:style-name="tussenkop_vet">Donau-strategie</text:span></text:p>
      <text:p text:style-name="algemeen">De leden van de PvdA-fractie zien de Donau-strategie als een van de eerste nieuwe EU-programmas die kunnen leiden tot een
                  invulling van het begrip «groene groei», dat centraal staat in Europa 2020, de nieuwe algemene ontwikkelingsstrategie van
                  de EU. De vier pijlers van de Donau-strategie hebben betrekking op het verbeteren van de fysieke infrastructuur, kwantitatief
                  en kwalitatief waterbeheer, bevorderen van sociaaleconomische ontwikkeling (onderzoek en innovatie) en verbetering van de
                  uitvoeringscapaciteit van de overheid (met name samenwerking op het terrein van criminaliteitsbestrijding). Binnen de EU is
                  er een breed draagvlak. De regios langs de Donau zouden volgens de EU onder meer reservaten kunnen afbakenen, de visserij
                  en de biologische en kleinschalige landbouw bevorderen en het ecotoerisme meer kansen geven. De regering beperkt zich bij
                  het nut van deze strategie op het gunstig uitpakken voor het Nederlandse bedrijfsleven (transport- en binnenvaartsector 
                  bevaarbaarheid Donau ) en de kansen voor het inzetten van expertise van de Nederlandse watersector. Een van de plannen is
                  om de knelpunten voor de scheepvaart uit de Donau te halen, zoals bijvoorbeeld de stukken waar moeilijk te varen valt als
                  er laag water is. Om dat te realiseren zullen er delen van de Donau dieper en breder gemaakt worden met de nodige graafwerkzaamheden
                  en het aanleggen van dijken en wegen. Er zijn meer projecten voor transportinfrastructuur dan milieuprojecten en de milieuplannen
                  klinken erg vaag. De leden van de PvdA-fractie vragen of de regering er tijdens de Raad Algemene Zaken op zal aandringen dat
                  het van belang is om een strategie te ontwikkelen die op korte en lange termijn voordelen oplevert maar dan wel op een duurzame
                  wijze in overeenstemming met de EU2020-strategie. En zo nee, waarom niet?
               </text:p>
      <text:p text:style-name="tussenkop"><text:span text:style-name="tussenkop_vet">Antwoord van het kabinet:</text:span></text:p>
      <text:p text:style-name="algemeen">
                  <text:span text:style-name="vet">Tijdens de Raad Algemene Zaken zullen het Hongaarse voorzitterschap en de Commissie de Donau-strategie presenteren. Er is
                     geen discussie voorzien. In de komende maanden zal de Strategie in verschillende Raadsformaties inhoudelijk aan de orde komen.
                     De verwachting is dat het punt van duurzaamheid in die discussie uitgebreid aan de orde komt.</text:span>
                  
               </text:p>
      <text:p text:style-name="algemeen">De leden van de CDA-fractie zijn voorstander van samenwerking binnen de EU-context om specifieke ontwikkelingen te bevorderen.
                  De CDA-fractie steunt de inzet van de regering dat dit niet tot nieuwe fondsen, regels of instituties moet leiden.
               </text:p>
      <text:p text:style-name="algemeen">De leden van de SP-fractie ondersteunen het beleid van het kabinet dat macroregionale strategieën vooral moeten leiden tot
                  een betere coördinatie van bestaand beleid met bestaande middelen. Deze leden vinden het echter onbevredigend dat deze strategieën
                  primair worden gelanceerd onder voorzitterschappen van lidstaten die tot deze regio behoren. Deelt het kabinet de mening dat
                  de voorgenomen verbetering van de coördinatie hoe dan ook zin heeft en niet gewacht dient te worden tot een «bijbehorend»
                  voorzitterschap of hebben we toch te maken hebben met profileringsbeleid dat beter achterwege kan blijven? Is het kabinet
                  bereid dit aan te kaarten of legt het zich erbij neer bij dat elk aankomend voorzitterschap weer met eigen macroregionale
                  strategieën gaat komen?
               </text:p>
      <text:p text:style-name="tussenkop"><text:span text:style-name="tussenkop_vet">Antwoord van het kabinet:</text:span></text:p>
      <text:p text:style-name="algemeen">
                  <text:span text:style-name="vet">Nederland is van mening dat macroregionale strategieën geen doel op zich zijn, maar dat elk voorstel op zijn merites moet
                     worden bekeken, met de aantekening dat de strategie niet mag leiden tot nieuwe fondsen, regels of instituties. In het geval
                     van de Donau-strategie zijn in het bijbehorende actieplan duidelijk aanknopingspunten te vinden die aansluiten bij het Nederlands
                     belang. Overigens is dit, na de Oostzee-strategie van 2009, slechts de tweede macroregionale strategie. Nederland ziet nadrukkelijk
                     geen noodzaak voor het ontwikkelen van een volgende macroregionale strategie in noordwest Europa.</text:sp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