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20
                  </text:p>
          </table:table-cell>
          <table:table-cell office:value-type="string" table:number-columns-spanned="2" table:style-name="parlementair.kopcel_last">
            <text:p text:style-name="headtable.stuktitel"> VERSLAG VAN EEN SCHRIFTELIJK OVERLEG
            </text:p>
            <text:p text:style-name="headtable.datum">Vastgesteld 28 januari 2011</text:p>
          </table:table-cell>
          <table:covered-table-cell/>
        </table:table-row>
      </table:table>
      <text:p text:style-name="kamerstukdatum">Vastgesteld 
               
            </text:p>
      <text:p text:style-name="alineagroep">De vaste commissie voor Buitenlandse Zaken<text:note text:id="ID-97609-d27e127" text:note-class="footnote"><text:note-citation text:label="1">1</text:note-citation><text:note-body><text:p>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Kortenoeven, W.R.F.  (PVV), Bosman, A.  (VVD), Dikkers, S.W.  (PvdA), El Fassed, A.  (GL), Hachchi, W.  (D66), Dijkhoff, K.H.D.M.
                  (VVD), Driessen, J.H.A.  (PVV) en Vacature (GL).
               </text:p><text:p>Plv. leden: Raak, A.A.G.M. van (SP), Dijkgraaf, E.  (SGP), Recourt, J.  (PvdA), Samsom, D.M.  (PvdA), Bruins Slot, H.G.J.
                  (CDA), Çörüz, C.  (CDA), Mulder, A.  (VVD), Knops, R.W.  (CDA), Arib, K.  (PvdA), Dijk, J.J. van (SP), Mos, R. de (PVV), Wiegman-van
                  Meppelen Scheppink, E.E.  (CU), Schouw, A.G.  (D66), Hennis-Plasschaert, J.A.  (VVD), Ouwehand, E.  (PvdD), Wilders, G.  (PVV),
                  Leegte, R.W.  (VVD), Heijnen, P.M.M.  (PvdA), Braakhuis, B.A.M.  (GL), Veldhoven, S. van (D66), Taverne, J.  (VVD), Bontes,
                  L.  (PVV) en Sap, J.C.M.  (GL).
               </text:p></text:note-body></text:note> heeft een aantal vragen voorgelegd aan de minister en de staatssecretaris van Buitenlandse Zaken  naar aanleiding van de
                     brief van 21 januari 2011 inzake de geannoteerde agenda van de Raad Buitenlandse Zaken van 31 januari 2011  (Kamerstuk 21 501-02, nr. 1019).
                  </text:p>
      <text:p text:style-name="alineagroep">De minister en de staatssecretaris hebben deze vragen beantwoord bij brief van 27 januari 2011.</text:p>
      <text:p text:style-name="alineagroep.end">Vragen en antwoorden zijn hierna afgedrukt.</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tussenkop"><text:span text:style-name="tussenkop_vet">Vragen en antwoorden</text:span></text:p>
      <text:p text:style-name="tussenkop"><text:span text:style-name="tussenkop_vet">Algemeen</text:span></text:p>
      <text:p text:style-name="algemeen">De leden van de fractie van de Partij van de Arbeid hebben met belangstelling kennis genomen van de brief waarin de inzet
                  van de regering voor de komende Raad Buitenlandse Zaken uiteen wordt gezet. De leden zullen zich beperken tot een aantal punten.
               </text:p>
      <text:p text:style-name="algemeen">De leden van de CDA-fractie hebben met belangstelling kennis genomen van de geannoteerde agenda voor de Raad Buitenlandse
                  Zaken van 26 juli 2010.
               </text:p>
      <text:p text:style-name="algemeen">De leden van de D66-fractie hebben met belangstelling kennis genomen van de geannoteerde agenda van de Raad Buitenlandse Zaken
                  van 31 januari 2011. Zij betreuren het dat deze Raad schriftelijk voorbereid wordt. Dit doet geen recht aan het belang van
                  deze Raad.
               </text:p>
      <text:p text:style-name="tussenkop"><text:span text:style-name="tussenkop_vet">Soedan</text:span></text:p>
      <text:p text:style-name="algemeen">Met de regering zijn de leden van de VVD-fractie positief gestemd over de wijze waarop het zelfbeschikkingsreferendum voor
                  Soedan lijkt te zijn verlopen. Hoewel in het algemeen  grote terughoudendheid gewenst is wanneer het gaat om het wijzigen
                  van landsgrenzen en het erkennen van nieuwe landen, moet worden geconstateerd dat de voorgeschiedenis van het conflict in
                  Soedan en vooral de onverantwoorde wijze waarop het regime in Khartoem is omgegaan met de mensenrechten van de Zuid-Soedanezen,
                  een internationale instemming met een duidelijk votum van Zuid-Soedan vóór onafhankelijkheid zeer in de rede ligt. Gevoelig
                  zijn dan nog wel de regelingen met betrekking tot de status van Abyei, de verdeling van de olieopbrengsten en de rechten van
                  minderheden. Wat betreft de status van Abyei valt het op dat het internationaal gerechtshof daarover een uitspraak heeft gedaan,die
                  eerder gunstig lijkt te zijn voor het Noorden dan voor het Zuiden. Kan de kennelijke berusting van het Noorden met de huidige
                  gang van zaken in het Zuiden ook te maken hebben met die voor het Noorden tamelijk gunstige uitspraak inzake Abyei? En wat
                  betekent die uitspraak voor de verdeling van de olieopbrengsten tussen Noord en Zuid? Wat valt te melden over recente gewelddadigheden
                  in Abyei? Was de stad Abyei al niet zo goed als volledig vernietigd door toedoen van het Noorden?
               </text:p>
      <text:p text:style-name="tussenkop"><text:span text:style-name="tussenkop_vet">Antwoord van het kabinet:</text:span></text:p>
      <text:p text:style-name="algemeen">
                  <text:span text:style-name="vet">Het kabinet merkt op dat de afscheiding van het Zuiden ook door het Noorden als onafwendbaar moet worden gepercipieerd. Overigens
                     is de formele uitslag van het referendum pas medio februari voorzien. Door de uitspraak van het arbitraal tribunaal inzake
                     de grens van Abyei is de meerderheid van de olievelden in de regio Abyei in het Noorden komen te liggen. Het uitblijven van
                     duidelijkheid omtrent de status van Abyei heeft mede geleid tot de recente gewelddadigheden. Inmiddels zijn de vijandigheden
                     gestaakt, mede dankzij een actieve bemiddelende rol van Nederland. De gewelddadigheden in 2008 hebben Abyei-stad inderdaad
                     verwoest. De recente gewelddadigheden speelden zich af ten noorden van de stad.</text:span>
                  
               </text:p>
      <text:p text:style-name="algemeen">De leden van de VVD-fractie betreuren dat met betrekking tot Darfur de vooruitzichten nog steeds tamelijk somber lijken te
                  zijn. Wat is de actuele stand van zaken met betrekking tot de Doha-onderhandelingen tussen de het bewind in Khartoem en de
                  JEM? Hoe beoordeelt de Nederlandse regering de recente pogingen van o.m. de minister van Buitenlandse zaken van Qatar en van
                  de secretaris-generaal van de Arabische Liga om deze onderhandelingen weer op gang te krijgen?
               </text:p>
      <text:p text:style-name="tussenkop"><text:span text:style-name="tussenkop_vet">Antwoord van het kabinet:</text:span></text:p>
      <text:p text:style-name="algemeen">
                  <text:span text:style-name="vet">De vredesonderhandelingen over Darfur in Doha zijn vastgelopen. Het kabinet acht het van belang dat de partijen terug naar
                     de onderhandelingstafel gaan en verwelkomt recente pogingen in die richting. Deze onderhandelingen dienen inclusief te zijn,
                     dus met alle partijen.</text:span>
                  
               </text:p>
      <text:p text:style-name="algemeen">De leden van de fractie van de Partij van de Arbeid hebben in eerdere overleggen hun zorgen geuit over de mogelijke onrustige
                  situatie die zou kunnen ontstaan in aanloop naar het te houden referendum. Deze leden zijn tevreden over het gegeven dat het
                  zelfbeschikkingsreferendum voor Zuid-Soedan goed lijkt te zijn verlopen. De leden lezen dat het kabinet hoopt dat de partijen
                  in Soedan spoedig een overeenkomst weten te sluiten over een aantal zaken, zoals de verdeling van olieopbrengsten en de nationale
                  schuld, de status van Abyei en de rechten van minderheden in zowel het noorden als het zuiden. Is duidelijk welke bijdrage
                  Nederland hieraan kan leveren en welke bijdrage Nederland eventueel kan leveren aan schuldverlichting? Deelt de regering de
                  opvatting van de Engelse minister van Buitenlandse Zaken, die aangeeft de situatie in de regio Abyei zeer zorgwekkend te vinden
                  en dat het te voorbarig is te juichen over een goede afloop? Hoe ziet de Nederlandse regering het lange termijn proces voor
                  ogen en welke rol is hier voor Nederland weggelegd?
               </text:p>
      <text:p text:style-name="tussenkop"><text:span text:style-name="tussenkop_vet">Antwoord van het kabinet:</text:span></text:p>
      <text:p text:style-name="algemeen">
                  <text:span text:style-name="vet">Nederland levert op verschillende manieren een bijdrage aan de onderhandelingen tussen Noord en Zuid, onder andere met expertise,
                     bijvoorbeeld op het gebied van water en de nationaliteitskwestie, en door een actieve bemiddelende rol bij de onderhandelingen
                     over Abyei.</text:span>
                  
               </text:p>
      <text:p text:style-name="algemeen">
                  <text:span text:style-name="vet">Alle partijen moeten de uitslag van het referendum respecteren. Na het bekend worden van de uitslag zal de focus moeten liggen
                     op het bewerkstelligen van een goede overgang naar de nieuwe situatie. De lopende inspanningen van Nederland ten aanzien van
                     (Zuid-)Soedan zullen voorlopig worden voortgezet.</text:span>
                  
               </text:p>
      <text:p text:style-name="algemeen">
                  <text:span text:style-name="vet">Het kabinet meent dat de Club van Parijs, in samenwerking met het IMF en de Wereldbank, een centrale rol moet vervullen bij
                     de discussie over mogelijke schuldverlichting. Aan de hand van die discussie zal het kabinet bezien of en onder welke voorwaarden
                     bijgedragen kan worden aan de schuldverlichting van Soedan.</text:span>
                  
               </text:p>
      <text:p text:style-name="algemeen">
                  <text:span text:style-name="vet">Het kabinet deelt de opvatting van de Britse minister van Buitenlandse Zaken omtrent Abyei.</text:span>
                  
               </text:p>
      <text:p text:style-name="algemeen">De leden van de PVV-fractie achten het aannemelijk dat de uitslag van het zelfbeschikkingsreferendum voor Zuid-Soedan zal
                  luiden, dat gekozen is voor onafhankelijkheid van Zuid-Soedan. De PVV-fractie is van oordeel dat de erkenning van een onafhankelijk
                  Zuid-Soedan een Nederlandse aangelegenheid is, waar Europa niet over gaat. Die erkenning mag niet afhankelijk zijn van het
                  oordeel van andere landen of andere internationale partners daarover. De PVV-fractie wil dat de regering de Kamer kort na
                  14 februari a.s. informeert over haar voornemen m.b.t. die erkenning.
               </text:p>
      <text:p text:style-name="tussenkop"><text:span text:style-name="tussenkop_vet">Antwoord van het kabinet:</text:span></text:p>
      <text:p text:style-name="algemeen">
                  <text:span text:style-name="vet">Erkenning is een nationale competentie en zal, indien daartoe wordt besloten, geschieden door een besluit van de Rijksministerraad.
                     Het kabinet hoopt dat het moment waarop staten tot eventuele erkenning overgaan, bijdraagt aan een ordelijk transitieproces.
                     In dat licht acht het kabinet internationaal en Europees overleg over eventuele erkenning zinvol. Het kabinet zal uw Kamer
                     tijdens het aanstaande AO-Soedan over de voortgang dienaangaande informeren.</text:span>
                  
               </text:p>
      <text:p text:style-name="algemeen">De leden van de CDA-fractie hebben met instemming kennis genomen van het verloop van het referendum in Zuid-Soedan. Deze leden
                  gaan er vanuit dat in afwachting van de definitieve uitslag van het referendum en de rapporten van de verschillende waarnemingsmissies,
                  deze Raad zal worden gebruikt om verder te spreken over de scenario’s waarbij Zuid-Soedan zich uitspreekt vóór onafhankelijkheid.
                  Kan de regering ingaan op de ontwikkeling van de verschillende scenario’s en de positie van de EU hierin?
               </text:p>
      <text:p text:style-name="tussenkop"><text:span text:style-name="tussenkop_vet">Antwoord van het kabinet:</text:span></text:p>
      <text:p text:style-name="algemeen">
                  <text:span text:style-name="vet">Algemeen wordt aangenomen dat de bevolking van Zuid-Soedan zich zal uitspreken voor onafhankelijkheid. Het lijkt dat het Noorden
                     de uitslag zal accepteren. De EU speelt een belangrijke rol in het bevorderen van een vreedzame overgang naar de nieuwe situatie,
                     mede door het EU waarnemingsrapport van de observatiemissie bij het referendum, steun voor het onderhandelingsproces en politieke
                     druk om de overgang vreedzaam te laten verlopen. De EU geeft tevens humanitaire hulp en steun voor wederopbouw, onder andere
                     bij terugkeer van zuiderlingen.</text:span>
                  
               </text:p>
      <text:p text:style-name="algemeen">Met de regering betreuren de leden van de CDA-fractie de gewelddadigheden die hebben plaatsgevonden in Abyei. Welke gevolgen
                  hebben de opgelopen spanningen, in met name Abyei, voor de aanwezige Nederlanders in het gebied? En welke rol speelt Nederland
                  als voorzitter van de werkgroep van de drie grensgebieden?
               </text:p>
      <text:p text:style-name="tussenkop"><text:span text:style-name="tussenkop_vet">Antwoord van het kabinet:</text:span></text:p>
      <text:p text:style-name="algemeen">
                  <text:span text:style-name="vet">Tot nu toe hebben de spanningen in Abyei er niet toe geleid dat de aanwezige Nederlanders in Abyei en Zuid-Soedan hebben moeten
                     vertrekken. Wel is er verhoogde waakzaamheid. De Nederlandse militaire waarnemers hebben een actieve bijdrage geleverd aan
                     het monitoren van de veiligheidssituatie. Nederland speelt een voortrekkersrol bij de onderhandelingen tussen de bevolkingsgroepen
                     in Abyei.</text:span>
                  
               </text:p>
      <text:p text:style-name="algemeen">Kan de regering ingaan op welke stappen er zijn gezet om te komen tot een sanctiepakket in EU-verband ten aanzien van ICC-verdragspartijen
                  die niet samenwerken met Internationale Strafhof? Graag een reactie.
               </text:p>
      <text:p text:style-name="tussenkop"><text:span text:style-name="tussenkop_vet">Antwoord van het kabinet:</text:span></text:p>
      <text:p text:style-name="algemeen">
                  <text:span text:style-name="vet">Conform de aangenomen motie Kortenoeven inventariseert de regering welke mogelijkheden bestaan om in EU-verband consequenties
                     te verbinden aan gebrekkige inspanningen van genoemde landen op dit gebied. Uw kamer zal hierover voorafgaand aan een volgend
                     AO Soedan worden geïnformeerd.</text:span>
                  
               </text:p>
      <text:p text:style-name="algemeen">De leden van de SP-fractie vragen de regering een reactie te geven op het artikel «UN worried about upsurge of fighting in
                  Darfur»?<text:note text:id="ID-97609-d27e340" text:note-class="footnote"><text:note-citation text:label="2">2</text:note-citation><text:note-body><text:p>http://www.torontosun.com/news/world/2011/01/24/17012536.html</text:p></text:note-body></text:note> Kan de regering tevens ingaan op de aanbevelingen die de International Crisis Group doet in het artikel «Now the real work
                  begins in Sudan»?<text:note text:id="ID-97609-d27e354" text:note-class="footnote"><text:note-citation text:label="3">3</text:note-citation><text:note-body><text:p>http://www.crisisgroup.org/en/regions/africa/horn-of-africa/sudan/zach-vertin-now-the-real-work-begins-in-sudan.aspx</text:p></text:note-body></text:note> Wat doet Nederland- al dan niet in EU verband- om de SPLM te begeleiden in het verdere democratiseringsproces in Zuid-Soedan?
               </text:p>
      <text:p text:style-name="tussenkop"><text:span text:style-name="tussenkop_vet">Antwoord van het kabinet:</text:span></text:p>
      <text:p text:style-name="algemeen">
                  <text:span text:style-name="vet">Het kabinet deelt de zorgen van de SG VN over de verslechterde veiligheids- en humanitaire situatie in Darfur, zoals beschreven
                     in genoemd artikel, en brengt deze problematiek met klem onder de aandacht bij de regering in Soedan. Het kabinet is het eens
                     met de <text:span text:style-name="vetcur">International Crisis Group</text:span> dat spoedig tot een oplossing gekomen dient te worden voor de nog uitstaande zaken, waaronder de verdeling van de olie, en
                     dat de regering van Zuid-Soedan verantwoord en democratisch leiderschap dient te tonen.</text:span>
                  
               </text:p>
      <text:p text:style-name="algemeen">
                  <text:span text:style-name="vet">Nederland steunt, mede in EU-verband, de Zuid-Soedanese regering met verschillende initiatieven op het gebied van goed bestuur,
                     parlementaire ondersteuning, bevordering van vrije pers, corruptiebestrijding, mensenrechten en staatsopbouw.</text:span>
                  
               </text:p>
      <text:p text:style-name="algemeen">De leden van de D66-fractie stemmen grosso modo in met de beoordeling van het kabinet over de actuele ontwikkelingen in Soedan.
                  Deze leden wachten met belangstelling de rapporten van de internationale waarnemingsmissies af. De leden ondersteunen het
                  de mogelijkheid om ICC-Statenpartijen in EU verband aan te spreken op verplichtingen.
               </text:p>
      <text:p text:style-name="tussenkop"><text:span text:style-name="tussenkop_vet">Libanon</text:span></text:p>
      <text:p text:style-name="algemeen">De leden van de VVD-fractie spreken de hoop uit dat de lopende procedures bij het Special Tribunal for Lebanon zullen bijdragen
                  aan meer duidelijkheid over de aanslag op de voormalige premier van Libanon Rafiq Hariri en 22 anderen. Veel omtrent deze
                  aanslag was totnogtoe onduidelijk zoals de achtergronden van de organisatie die de aanslag opeiste te weten «Jihad Ondersteuning
                  in de Levant».
               </text:p>
      <text:p text:style-name="algemeen">De leden van de PVV-fractie maken zich grote zorgen over de instabiliteit in Libanon, dat steeds meer in de greep van Hezbollah
                  en daarmee van Iran geraakt. Zij verwijst daarvoor onder andere naar de recente oefening van Hezbollahmilitie gericht op het
                  overnemen van de macht in het land, de aankondiging van Iran dat het een vlooteenheid naar de Middellandse Zee zal zenden
                  en de niet aflatende bemoeienis van Syrië met de gebeurtenissen in Libanon. Het optreden van westerse landen om deze ontwikkelingen
                  te keren (voor zover thans bekend), laat sterk te wensen over. Expliciete steun voor de regering Hariri en voor het doorzetten
                  van de feitelijke berechting van eventuele in Libanon verblijvende verdachten van de aanslag op de voormalig premier Hariri
                  is uitgebleven. Dit is des te zorgelijker, nu de door Hezbollah op instigatie van Syrië naar voren geschoven kandidaat Nahib
                  Mikati de steun heeft van een meerderheid in het Libanese parlement. Is de minister bereid om met zijn ambtsgenoten een gezamenlijke
                  stevige strategie te ontplooien die aan duidelijkheid niets te wensen over laat en ook zo nodig met machtsmiddelen doorgezet
                  kan worden?
               </text:p>
      <text:p text:style-name="algemeen">De val van het kabinet-Hariri in Libanon lijkt de weg te hebben vrijgemaakt voor een nieuw kabinet waarin Hezbollah de dienst
                  uitmaakt. De leden van de CDA-fractie delen de opvatting van de regering dat het van groot belang is dat de stabiliteit in
                  Libanon gewaarborgd blijft. Deze leden zijn de mening toegedaan dat een sterke positie van een organisatie als Hezbollah in
                  een nieuwe regering niet bijdraagt aan deze doelstelling. Deelt de regering deze opvatting? Zo ja, welke mogelijkheden ziet
                  de regering om gezamenlijk met bondgenoten (EU en VS) te komen tot een stabiele oplossing in deze kwetsbare regio?
               </text:p>
      <text:p text:style-name="algemeen">Ondanks de veranderende situatie hechten de leden van de CDA-fractie grote waarde aan de voortgang en uitvoer van de aanklacht
                  van het Hariri-tribunaal en gaan zij er vanuit dat op dit gebied geen concessies zullen worden gedaan.
               </text:p>
      <text:p text:style-name="algemeen">De leden van de SP-fractie steunen het voorstel van Nederland om de Hoge Vertegenwoordiger te doen nagaan wat de initiatieven
                  van de EU zijn voor de stabiliteit van Libanon en de goede voortgang van het werk van het Speciale Tribunaal voor Libanon.
                  Onduidelijk is echter op welke termijn deze initiatieven verwacht kunnen worden, terwijl binnen tien weken duidelijk wordt
                  wat het Tribunaal wil. Kunt u daarover een duidelijke termijn noemen en aangeven tot welke grens u wilt gaan? Een intrekking
                  van de hulpgelden zoals persberichten melden dat de VS zou overwegen, een bedrag van 246 miljoen dollar wordt genoemd, is
                  in de ogen van de SP-fractie onverstandig. Het straft de bevolking van Libanon en jaagt de polarisatie juist aan.
               </text:p>
      <text:p text:style-name="tussenkop"><text:span text:style-name="tussenkop_vet">Antwoord van de kabinet:</text:span></text:p>
      <text:p text:style-name="algemeen">
                  <text:span text:style-name="vet">Het kabinet hoopt met de VVD-fractie dat de waarheidsvinding van het <text:span text:style-name="vetcur">«Special Tribunal for Lebanon»</text:span> (STL) duidelijkheid zal brengen over de aanslag in 2005 op de Libanese premier Rafiq Hariri en 22 anderen, mede in het belang
                     van het tegengaan van straffeloosheid. Het kabinet zal zich, conform het uitgangspunt van de leden van de CDA-fractie, sterk
                     maken voor de volledige naleving van de door Libanon aangegane verplichtingen tot het verlenen van (financiële) medewerking
                     aan het STL.</text:span>
                  
               </text:p>
      <text:p text:style-name="algemeen">
                  <text:span text:style-name="vet">Het kabinet hecht met de fracties van de PVV, het CDA en de SP, groot belang aan de stabiliteit in Libanon en maakt zich zorgen
                     over de toegenomen invloed van Hezbollah na de benoeming van de nieuwe premier. Een nieuwe regering blijft gehouden aan eerder
                     aangegane internationale verplichtingen, zoals het uitvoeren van een aantal resoluties van de VN-veiligheidsraad. Nederland
                     wil dat de EU, in samenspraak met de VS, hier op toe blijft zien. Voor de goede orde wijst het kabinet erop dat Hezbollah
                     ook in de regering-Hariri vertegenwoordigd was.</text:span>
                  
               </text:p>
      <text:p text:style-name="algemeen">
                  <text:span text:style-name="vet">De leden van de PVV- en SP-fractie verwijzen naar mogelijke EU-initiatieven die kunnen bijdragen aan de stabiliteit van Libanon.
                     Het spreekt voor zich dat deze op de kortst mogelijke termijn en in overleg met internationale partners moeten worden ontwikkeld,
                     zodat een strategische benadering van Libanon gewaarborgd is. Voor het kabinet is het van belang dat dergelijke EU-initiatieven
                     uitgaan van de voor Libanon geldende internationale verplichtingen en nadruk leggen op de door Libanese partijen te respecteren
                     grondwettelijke kaders.</text:span>
                  
               </text:p>
      <text:p text:style-name="tussenkop"><text:span text:style-name="tussenkop_vet">Ivoorkust</text:span></text:p>
      <text:p text:style-name="algemeen">De leden van de VVD-fractie steunen de uitbreiding van het EU-sanctieregime tegen Ivoorkust. Graag zouden zij meer informatie
                  krijgen over de Afrikaanse diplomatieke inspanningen om een oplossing te vinden voor de ontstane crisis. Welke resultaten
                  zijn tot nu toe geboekt door de Economic Community of West African States (ECOWAS)? Hoe beoordeelt de regering de toenadering
                  die zou hebben plaatsgevonden tussen Laurent Gbagbo enerzijds en Robert Mugabe anderzijds?
               </text:p>
      <text:p text:style-name="tussenkop"><text:span text:style-name="tussenkop_vet">Antwoord van het kabinet, tevens naar aanleiding van gerelateerde vragen van de CDA-fractie.</text:span></text:p>
      <text:p text:style-name="algemeen">
                  <text:span text:style-name="vet">De Afrikaanse bemiddelingsinitiatieven, zowel van de AU als ECOWAS, hebben vooralsnog niet geleid tot oplossing van het conflict.
                     ECOWAS oefent onverminderd druk uit op oud-president Gbagbo maar tot nu toe is dit zonder resultaat gebleven. Wel is op instigatie
                     van ECOWAS de gouverneur van de West-Afrikaanse centrale bank (BECEAO), een vertrouweling van Gbagbo, vervangen. Een delegatie
                     van ECOWAS onder leiding van president Bai Koroma van Siërra Leone tracht steun te werven van de Veiligheidsraad van de Verenigde
                     Naties voor een militaire interventie die de machtsoverdracht zou kunnen forceren. Het kabinet kent berichten over kennelijke
                     contacten tussen Gbagbo en de Zimbabwaanse president Mugabe maar beschikt niet over verdere informatie hieromtrent.</text:span>
                  
               </text:p>
      <text:p text:style-name="algemeen">De leden van de fractie van de Partij van de Arbeid maken zich ernstig zorgen over de gespannen situatie in Ivoorkust, zoals
                  zij reeds kenbaar hebben gemaakt in eerder ingediende (nog onbeantwoorde) schriftelijke vragen (kenmerk 2011Z00059)  De leden betreuren het gegeven dat de bemiddelingspoging van de Keniaanse premier, niet geslaagd is, zeker gezien het gegeven
                  dat het aantal geweldsincidenten alsmaar lijkt toe te nemen. Vluchtelingenorganisatie UNHCR heeft regeringen wereldwijd aangeraden
                  geen asielzoekers meer terug te sturen naar Ivoorkust. Vooralsnog hebben alleen Duitsland en Zwitserland het terugsturen van
                  Ivorianen formeel stopgezet. Kan de regering toelichten of Nederland ook voornemens is om asielzoekers terug te sturen naar
                  het onrustige gebied of gaat zij gehoor geven aan de oproep van de UNHCR?
               </text:p>
      <text:p text:style-name="tussenkop"><text:span text:style-name="tussenkop_vet">Antwoord van het kabinet:</text:span></text:p>
      <text:p text:style-name="algemeen">
                  <text:span text:style-name="vet">Het kabinet heeft nog geen besluit genomen over het al of niet terugsturen van asielzoekers naar Ivoorkust. De afweging hierover
                     is nog gaande.</text:span>
                  
               </text:p>
      <text:p text:style-name="algemeen">Wat is de opvatting van de Nederlandse regering en de EU over het door Alassane Ouattara aangekondigde exportverbod op cacao?</text:p>
      <text:p text:style-name="tussenkop"><text:span text:style-name="tussenkop_vet">Antwoord van het kabinet, tevens naar aanleiding van gerelateerde vragen van de SP- en PVV-fracties:</text:span></text:p>
      <text:p text:style-name="algemeen">
                  <text:span text:style-name="vet">De export van cacao vormt een belangrijke inkomstenbron voor Ivorianen. Het kabinet respecteert de keuze van Ouattara. Het
                     meent wel dat de druk op Gbagbo dient te worden opgevoerd via gerichte maatregelen die hem en zijn aanhangers rechtstreeks
                     en doeltreffend raken. De door de EU getroffen sancties dragen hieraan bij. Zij ontzien de bevolking waar mogelijk en vermijden
                     dat de mogelijkheden voor de lokale bevolking om in haar levensonderhoud te voorzien, worden belemmerd.</text:span>
                  
               </text:p>
      <text:p text:style-name="algemeen">De leden van de PVV-fractie delen het standpunt dat de wettig gekozen president van dat land, geïnstalleerd moet worden. Het
                  beleid van de regering dat daarop is gericht, verdient dan ook in beginsel steun. Zij zal echter niet instemmen met een maatregel
                  om de invoer van producten uit Ivoorkust (vnl. cacao) te boycotten, zoals door sommigen wordt bepleit. Dit zou immers leiden
                  tot schade voor de economie van dat land en ook de prijzen voor cacao op de wereldmarkt nadelig beïnvloeden.
               </text:p>
      <text:p text:style-name="algemeen">De PVV-fractie maakt zich overigens grote zorgen over de veiligheid van het niet-islamitische deel van de bevolking van Ivoorkust.
                  Door een enorme immigratie van moslims in de afgelopen jaren heeft een grote demografische aardverschuiving in dat land plaatsgevonden.
                  Onder een nieuwe islamitische president valt niet te verwachten dat er een eind zal worden gemaakt aan deze islamisering van
                  het land. Nederland dient daarom scherp te zijn op de bedreiging van de positie van de niet-moslims in Ivoorkust.
               </text:p>
      <text:p text:style-name="tussenkop"><text:span text:style-name="tussenkop_vet">Antwoord van het kabinet:</text:span></text:p>
      <text:p text:style-name="algemeen"><text:span text:style-name="vet">Het kabinet ziet geen aanleiding te veronderstellen dat de vrijheid of veiligheid van niet-moslims in Ivoorkust zou worden
                     bedreigd door het aantreden van president Ouattara. Het kabinet zal de situatie evenwel nauw blijven volgen.</text:span></text:p>
      <text:p text:style-name="algemeen">De leden van de CDA-fractie spreken hun bezorgdheid uit over de situatie in Ivoorkust. Deze leden pleiten voor de inzet van
                  alle mogelijke middelen om president Gbagbo te bewegen de uitslag van de verkiezingen te respecteren. Welke mogelijkheden
                  zijn er voor de EU nog, om het sanctieregime verder uit te breiden en de druk verder op te voeren op Gbagbo? Op welke manier
                  ondersteunt de EU de diplomatieke initiatieven van de Afrikaanse Unie?
               </text:p>
      <text:p text:style-name="tussenkop"><text:span text:style-name="tussenkop_vet">Antwoord van het kabinet:</text:span></text:p>
      <text:p text:style-name="algemeen">
                  <text:span text:style-name="vet">De EU heeft besloten tot het instellen van gerichte sancties tegen diegenen die de uitkomst van de verkiezingen niet accepteren.
                     Het betreft een inreisverbod en de bevriezing van de tegoeden van Laurent Gbagbo, zijn naaste medewerkers en personen die
                     het rechtmatige verloop van het democratische proces in Ivoorkust blokkeren. Ook zijn maatregelen genomen tegen 11 bedrijven
                     en instellingen die het illegale bewind van Gbagbo ondersteunen. Doorlopend wordt bezien of de sancties uitgebreid dan wel
                     ingeperkt kunnen worden.</text:span>
                  
               </text:p>
      <text:p text:style-name="algemeen">De leden van de SP-fractie vragen de regering een reactie te geven op het artikel «U.S. backs call for Ivory Coast cocoa export
                  ban»?<text:note text:id="ID-97609-d27e530" text:note-class="footnote"><text:note-citation text:label="4">4</text:note-citation><text:note-body><text:p>http://www.reuters.com/article/idUSTRE70N66I20110124</text:p></text:note-body></text:note> Is het juist dat de EU het exportverbod van Ouattara niet steunt? Zo ja, hoe strookt dit met de opvatting van de EU dat Ouattara
                  de rechtmatige winnaar van de verkiezingen is en hij dus gesteund moet worden? Zo neen, hoe zit het dan wel?
               </text:p>
      <text:p text:style-name="algemeen">De leden van de SP-fractie vragen de regering voorts of de 32 Nederlanders plus 13 gezinsleden met een andere nationaliteit
                  op vrijwillige basis in Ivoorkust verblijven of dat hen wordt belet het land te verlaten?
               </text:p>
      <text:p text:style-name="algemeen">In het schriftelijk overleg over de RBZ van 13 en 14 januari (21 501, nr. 1016), op de vraag van de SP-fractie over het EU-(samenwerkings)verband in Ivoorkust, stelde de regering «Het EU-verband waarnaar wordt verwezen, is het zogenaamde «lead state» concept,
                  waarbij in landen waar weinig EU-landen vertegenwoordigd zijn, één van de aanwezige landen de leiding neemt bij de voorbereiding
                  op en bijstandsverlening in geval van eventuele consulaire crises. In februari 2008 heeft de Raad besloten (Publicatieblad
                  van de Europese Unie, 2008/C 317/06) om dit concept toe te passen in landen met 3 of minder vertegenwoordigde EU-landen –
                  uitzondering hierop is Bangladesh. Tevens zijn toen afspraken gemaakt over de inzet van de lead state en overige landen op
                  gebied van informatie-uitwisseling en ondersteuning bij bijstandverlening. Inzake Ivoorkust treedt Frankrijk informeel op
                  als lead state. Voor de volledigheid zij vermeld dat Nederland ook bilateraal met Frankrijk afspraken heeft gemaakt inzake
                  bijstandverlening bij crisissituaties.»
               </text:p>
      <text:p text:style-name="alineagroep">De leden van de SP-fractie vragen wanneer er melding is gemaakt door de regering aan de Kamer van dit lead state concept.
                     Kunt u tevens een nadere omschrijving geven van de begrippen «consulaire crisis» en «bijstandsverlening»? Is dit vastgelegd
                     in bijvoorbeeld verdragen en zo ja, zijn deze openbaar? Hoe worden deze zaken praktisch ingevuld?
                  </text:p>
      <text:p text:style-name="alineagroep.end">Kan de regering tot slot aangeven welke afspraken Nederland bilateraal met Frankrijk heeft gemaakt inzake bijstandverlening
                     bij crisissituaties? Betreft dit alleen bevoorrading van vliegdekschepen of ook uitgebreidere militaire bijstand? Waar zijn
                     deze afspraken gedocumenteerd en kan de Kamer hier inzage in krijgen?
                  </text:p>
      <text:p text:style-name="tussenkop"><text:span text:style-name="tussenkop_vet">Antwoord van het kabinet:</text:span></text:p>
      <text:p text:style-name="algemeen">
                  <text:span text:style-name="vet">De resterende Nederlanders verblijven op vrijwillige basis in Ivoorkust. De honorair consul van Nederland in Abidjan onderhoudt
                     direct contact met hen. Mochten zij alsnog het land willen verlaten, dan kunnen zij zo nodig rekenen op ondersteuning van
                     Nederland en Frankrijk.</text:span>
                  
               </text:p>
      <text:p text:style-name="algemeen">
                  <text:span text:style-name="vet">Het <text:span text:style-name="vetcur">lead state</text:span>-concept kwam aan de orde bij de «Vaststelling van de begrotingsstaten van het Ministerie van Buitenlandse Zaken (V) voor
                     het jaar 2010» (32 123 V, vastgesteld 2 november 2009). De begrippen «consulaire crisis» en «bijstandsverlening» hebben betrekking
                     op situaties waarin de veiligheid van Nederlandse burgers in het buitenland in gevaar komt door bijvoorbeeld politieke onrust
                     of verstoringen van de openbare orde, rampen zoals het vliegtuigongeluk in Tripoli of natuurrampen zoals de tsunami in Azië
                     en de aardbeving in Haïti. De verleende bijstand kan, afhankelijk van de aard van de crisis, praktisch ingevuld worden door
                     het traceren en eventueel bezoeken van burgers, het contact leggen met familie in Nederland, het verschaffen van reisdocumenten
                     en het organiseren van evacuaties.</text:span>
                  
               </text:p>
      <text:p text:style-name="algemeen">
                  <text:span text:style-name="vet">De begrippen «consulaire crisis» en «bijstandsverlening» zijn als zodanig niet omschreven in verdragen. Wel beschrijft artikel
                     5 van het Verdrag van Wenen inzake consulaire betrekkingen uit 1963 welke werkzaamheden tot de consulaire werkzaamheden gerekend
                     worden. Daarnaast zijn de artikelen 20 en 23 van het Verdrag betreffende de werking van de Europese Unie (VWEU) van belang.
                     Die schrijven voor dat een EU-burger zich in een derde land waar zijn eigen land geen diplomatieke missie heeft tot elke andere
                     ambassade van een EU-land kan wenden en van die ambassade dezelfde bijstand moet krijgen als deze ambassade aan zijn eigen
                     burgers zou geven.</text:span>
                  
               </text:p>
      <text:p text:style-name="algemeen">
                  <text:span text:style-name="vet">De afspraken over de bijstand aan Nederlandse burgers in Ivoorkust zijn gemaakt tussen de Nederlandse ambassade in Accra,
                     Ghana, die mede geaccrediteerd is voor Ivoorkust, en de Franse ambassade te Abidjan. In geval van ernstige ongeregeldheden
                     kan de Nederlandse gemeenschap rekenen op bijstand van de Franse ambassade, met name indien besloten wordt tot de organisatie
                     van een evacuatie. Deze afspraken betreffen alleen bijstand aan burgers. De afspraken zijn gedocumenteerd in het noodplan
                     van de ambassade. Zij zijn gemaakt in het licht van het <text:span text:style-name="vetcur">lead state</text:span>-concept en de eerder genoemde artikelen 20 en 23 VWEU.</text:span>
                  
               </text:p>
      <text:p text:style-name="algemeen">
                  <text:span text:style-name="vet">Eventuele verzoeken om militaire en/of logistieke ondersteuning kunnen gedaan worden aan de Nederlandse regering en zullen
                     in dat geval door de regering in overweging worden genomen.</text:span>
                  
               </text:p>
      <text:p text:style-name="algemeen">De leden van de D66-fractie constateren dat Laurent Gbagbo ondanks diplomatieke druk weigert de macht over te dragen. Ook
                  constateren zij dat zowel de Britse vice-premier Clegg als de Amerikaanse president Obama de druk opvoeren. Kan de regering
                  haar strategie, zowel bilateriaal als via de EU en VN, uiteenzetten om bij te dragen aan deze diplomatieke druk?
               </text:p>
      <text:p text:style-name="tussenkop"><text:span text:style-name="tussenkop_vet">Antwoord van het kabinet:</text:span></text:p>
      <text:p text:style-name="algemeen">
                  <text:span text:style-name="vet">Het kabinet meent dat het in EU-verband het meest efficiënt en effectief kan bijdragen aan oplossing van de crisis in Ivoorkust.
                     Nederland steunt daarnaast de inspanningen van internationale organisaties als de VN, ECOWAS en de AU die trachten bij te
                     dragen aan vredeshandhaving, oplossing van de crisis, voorkoming van mensenrechtenschendingen en de opvang van vluchtelingen.</text:span>
                  
               </text:p>
      <text:p text:style-name="tussenkop"><text:span text:style-name="tussenkop_vet">Sahel</text:span></text:p>
      <text:p text:style-name="algemeen">De leden van de VVD-fractie zien met veel belangstelling uit naar de vast te stellen EU-strategie met betrekking tot de Sahel
                  en de visie van het kabinet daarop. De VVD-fractie hecht veel belang aan een inperking van de terroristische dreiging waarvan
                  in deze regio sprake is.
               </text:p>
      <text:p text:style-name="algemeen">De verslechterende veiligheidssituatie in de Sahel-regio toont in de ogen van de PVV-fractie andermaal aan dat de islam een
                  politieke macht is die de vrijheid en veiligheid bedreigt. De PVV-fractie bepleit voor deze regio een beleid van meedogenloze
                  aanpak van islamitisch geweld en niet van het uitdelen van cadeautjes aan islamitische heersers en bandieten. De EU-Sahel
                  strategie die Hoge Vertegenwoordiger Ashton in februari zal presenteren, zal door de PVV-fractie daarom kritisch worden beoordeeld.
               </text:p>
      <text:p text:style-name="algemeen">De leden van de SP-fractie willen graag een uitvoerige toelichting op de veiligheidsanalyses en de bedreigingen van de veiligheid
                  in de Sahel regio. Wat is de reden dat nu verdergaand stappen worden genomen? Op welke wijze ziet de regering, maar ook HV
                  Ashton, de bevordering van sociaal-economische ontwikkeling van de Sahellanden? Geldt het hier een herziening van de politiek
                  die voortkomt uit het Barcelona-proces, i.c. de Associatieakkoorden en de Mediterrane Unie? Zo ja, volgens welke uitgangspunten
                  heeft deze plaats?
               </text:p>
      <text:p text:style-name="tussenkop"><text:span text:style-name="tussenkop_vet">Antwoord van het kabinet:</text:span></text:p>
      <text:p text:style-name="algemeen">
                  <text:span text:style-name="vet">De laatste jaren zijn veiligheidsdreigingen vanuit de Sahel-regio, bijvoorbeeld smokkel van mensen en verdovende middelen
                     en ontvoeringen, toegenomen. Deze toename vormt de belangrijkste aanleiding om nu een integrale strategie op te stellen.</text:span>
                  
               </text:p>
      <text:p text:style-name="algemeen">
                  <text:span text:style-name="vet">Het kabinet verwacht dat HV Ashton voorstellen zal doen om in aanvulling op de lopende inspanningen in de Sahel, de economische
                     ontwikkeling van de regio te bevorderen vanuit een geïntegreerde visie, waarin het verband tussen onder andere sociaal-economische
                     omstandigheden en veiligheid wordt onderkend. Het gaat ervan uit dat het bevorderen van de werkgelegenheid onderdeel zal uitmaken
                     van de strategie.</text:span>
                  
               </text:p>
      <text:p text:style-name="algemeen">
                  <text:span text:style-name="vet">De Sahel-strategie betreft geen herziening van het beleid dat voortkomt uit het Barcelona-proces en de Mediterrane Unie. Het
                     Barcelona-proces en de Mediterrane Unie beslaan in Afrika alleen de Noord-Afrikaanse landen en niet de zuidelijker gelegen
                     Sahellanden. Met deze Sahellanden heeft de EU een nauwe relatie op basis van het Verdrag van Cotonou. Een EU-strategie voor
                     de Sahel-regio zal uiteraard rekening houden met de onder dit verdrag vigerende afspraken.</text:span>
                  
               </text:p>
      <text:p text:style-name="tussenkop"><text:span text:style-name="tussenkop_vet">Tunesië</text:span></text:p>
      <text:p text:style-name="algemeen">Wat betreft de belangrijke ontwikkelingen in Tunesië hechten de leden van de VVD-fractie groot belang aan het ontstaan van
                  meer democratische verhoudingen in dat land en de mogelijke uitstraling die dat kan hebben naar andere landen in de regio.
                  Tegelijkertijd zijn zij beducht voor een eventuele toename van de invloed van de radicale islam in het gebied. Hoe groot zou
                  bijvoorbeeld de aanhang kunnen zijn van Rached al-Ghannouchi, de verbannen leider van de radicaal-islamitische partij Ennahdha?
               </text:p>
      <text:p text:style-name="tussenkop"><text:span text:style-name="tussenkop_vet">Antwoord van het kabinet:</text:span></text:p>
      <text:p text:style-name="algemeen">
                  <text:span text:style-name="vet">De omvang van de dreiging van toenemende invloed van de radicale islam in Tunesië kan niet goed worden ingeschat. Het is op
                     dit moment niet duidelijk hoe groot de aanhang is van Rachid Ghannouchi, onder meer doordat zijn partij door het voormalige
                     Tunesische regime is onderdrukt.</text:span>
                  
               </text:p>
      <text:p text:style-name="algemeen">De leden van de fractie van de Partij van de Arbeid maken zich zorgen over de zeer onrustige situatie in Tunesië. De EU heeft
                  bij monde van EU- Commissarissen Catherine Ashton en Stefan Füle laten weten klaar te staan om de Tunesische autoriteiten
                  «onmiddellijke steun te verlenen bij het organiseren van verkiezingen» en «blijvende steun voor een echte democratische transitie».
                  Kan de regering toelichten of onderhandelingen tussen de EU en Tunesië over nauwere economische banden moeten worden opgeschort
                  indien deze transitie niet lukt? Indien dit het geval is kan de regering dan ook aangeven of zij vindt dat indien er geen
                  verbetering optreedt in de mensenrechten en fundamentele vrijheden in Tunesië deze nauwere economische banden niet aangehaald
                  moeten worden?
               </text:p>
      <text:p text:style-name="tussenkop"><text:span text:style-name="tussenkop_vet">Antwoord van het kabinet:</text:span></text:p>
      <text:p text:style-name="algemeen">
                  <text:span text:style-name="vet">Het kabinet heeft, evenals andere Europese partners, meerdere malen benadrukt dat respect voor democratische waarden, mensenrechten
                     en fundamentele vrijheden een centrale plaats moeten innemen in de EU-strategie voor Tunesië.</text:span>
                  
               </text:p>
      <text:p text:style-name="algemeen">
                  <text:span text:style-name="vet">De onderhandelingen over een mogelijk <text:span text:style-name="vetcur">«statut avancé»</text:span> – een geïntensiveerde relatie die onder andere bestaat uit nauwere economische banden – mogen pas worden hervat nadat eerlijke
                     en vrije verkiezingen hebben plaatsgevonden en een democratisch gekozen regering is gevormd.</text:span>
                  
               </text:p>
      <text:p text:style-name="algemeen">De leden van de PVV-fractie zijn van mening dat de omverwerping van een islamitisch dictatoriaal bewind kan worden toegejuicht,
                  maar dat deze op dit moment nog niet voltooid lijkt te zijn, nu veel «oudgedienden» van dat bewind nog in functie zijn. De
                  grote vraag is wat er nu in Tunesië gaat gebeuren. De ontwikkeling van het land naar een democratische rechtsstaat verdient
                  Nederlandse steun. Een actief beleid dat daarop gericht is, moet zo snel mogelijk, in samenspraak met andere westerse landen,
                  worden ontwikkeld. Voorkomen moet namelijk worden, dat Tunesië wegzinkt in een islamitisch fundamentalisme dat nog erger is
                  dan het regime waarvan het zich nu aan het ontdoen is. Overigens heeft de Jasmijn-revolutie in Tunesië overtuigend aangetoond
                  dat het EU-beleid t.a.v. dat land heeft gefaald.
               </text:p>
      <text:p text:style-name="algemeen">Gezien de ontwikkelingen in Tunesië dringen de leden van de CDA-fractie erop aan dit onderwerp tijdens deze Raad te bespreken.
                  De gebeurtenissen in Tunesië hebben namelijk een groot effect op de regio. Welke scenario’s heeft de EU in relatie tot de
                  stabiliteit in de regio. Op welke wijze kan de EU ertoe bijdragen dat de interne onrust zal leiden tot democratische veranderingen,
                  waarbij gebruik van geweld zal worden vermeden. In deze Raad zal moeten worden gesproken over de toekomst van Tunesië en de
                  regio, de manier waarop de Europese Unie bij kan dragen aan versterking van democratische krachten en economische ontwikkeling
                  in dit land.
               </text:p>
      <text:p text:style-name="tussenkop"><text:span text:style-name="tussenkop_vet">Antwoord van het kabinet:</text:span></text:p>
      <text:p text:style-name="algemeen">
                  <text:span text:style-name="vet">Het kabinet deelt de mening dat de gebeurtenissen in Tunesië een effect kunnen hebben in de regio. De EU draagt reeds op verschillende
                     manieren bij aan stabilisering en democratisering in de regio. Via tal van fora, waaronder de Associatieraden met de individuele
                     landen en de Unie voor de Mediterrane Regio, is de EU in continue dialoog met de Noord-Afrikaanse staten over vraagstukken
                     van mensenrechten en democratie. Bovendien draagt de EU onder andere vanuit het <text:span text:style-name="vetcur">European Neighbourhood Policy Instrument</text:span> en het Europees Fonds voor Mensenrechten en Democratisering bij aan diverse programma’s in de regio die democratisering en
                     de naleving van mensenrechten bevorderen. In de komende periode zal bezien moeten worden in hoeverre en op welke wijze deze
                     ondersteunende rol verder kan worden uitgebouwd.</text:span>
                  
               </text:p>
      <text:p text:style-name="algemeen">De leden van de SP-fractie vragen wat de initiatieven van de EU zijn om de roep om democratisering van Tunesië te steunen.
                  De SP-fractie is van mening dat het beleid van Associatieakkoorden tussen de EU en diverse landen in Noord-Afrika en het Midden-Oosten
                  aan dringende herziening toe is. Deelt de regering deze opvatting en welke initiatieven staat de regering voor om veranderingen
                  aan te brengen die de landen in Noord-Afrika wel degelijk helpt te democratiseren?
               </text:p>
      <text:p text:style-name="tussenkop"><text:span text:style-name="tussenkop_vet">Antwoord van het kabinet:</text:span></text:p>
      <text:p text:style-name="algemeen">
                  <text:span text:style-name="vet">De Associatieakkoorden bieden een waardevolle contractuele modaliteit om de relaties in deze regio vorm te geven. Zij bestrijken
                     een breed palet aan beleidsterreinen waaronder mensenrechten, en maken bijvoorbeeld mogelijk dat samenwerking op economisch
                     terrein gekoppeld wordt aan een dialoog over mensenrechten en afspraken over democratische en bestuurlijke hervormingen. Wat
                     betreft initiatieven van de EU om democratisering in de regio te bevorderen, zij verwezen naar het antwoord op de vragen van
                     het CDA.</text:span>
                  
               </text:p>
      <text:p text:style-name="algemeen">De leden van de fractie van D66 zouden ten aanzien van Tunesië nogmaals het algemene belang van gezamenlijk Europees optreden
                  benadrukken. Deze leden vinden het in dit specifieke geval onwenselijk dat de Franse minister van Buitenlandse Zaken de oproerpolitie
                  in Tunesië steun bood terwijl Hoge Vertegenwoordiger Ashton het geweld bekritiseerde.
               </text:p>
      <text:p text:style-name="tussenkop"><text:span text:style-name="tussenkop_vet">Godsdienstvrijheid</text:span></text:p>
      <text:p text:style-name="algemeen">Vanzelfsprekend hecht de VVD-fractie zeer aan godsdienstvrijheid en maakt zij zich zorgen.  Tegelijkertijd moet er naar haar
                  mening ook steeds worden gewaakt voor het oneigenlijk gebruik van de godsdienstvrijheid voor bescherming van de toch al dominante
                  godsdienst, waardoor de vrijheid van meningsuiting in het gedrang komt. Graag een reactie van de minister.
               </text:p>
      <text:p text:style-name="algemeen">De leden van de PVV-fractie vinden de slechte bescherming van christelijke minderheden in Egypte, Pakistan, Afghanistan, Syrië,
                  Iran en Irak door de overheden van die landen een grote schande. Deze slechte behandeling past binnen het patroon, dat deze
                  islamitische landen ook behoren tot de grootste mensenrechtenschenders. Ook de wijze waarop de Iraanse overheid met de Bahai-minderheid
                  solt, is schandelijk. Nederland moet niet aflaten om deze landen er op aan te spreken dat zij hun christelijke minderheden
                  effectiever moeten beschermen. Ook de achterstelling van deze minderheden op allerlei gebied in genoemde landen, moet worden
                  beëindigd. Zolang namelijk overheden hun christelijke onderdanen als tweederangsburgers behandelen, is dat voor islamitische
                  terroristen een signaal dat zij tegen die minderheden terreurdaden kunnen plegen zonder al te veel van de overheid te duchten
                  te zullen krijgen. Om een voorbeeld te noemen: aan de sterke tegenwerking door de Egyptische overheid van de christelijke
                  minderheid bij het repareren en bouwen van kerken, moet een eind komen. Ook de verplichte islamitische lectuur waar christelijke
                  kinderen op scholen mee worden geconfronteerd, moet worden afgeschaft. Zolang dit soort anti-christelijke overheidsmaatregelen
                  in landen als Egypte worden gehandhaafd, dient ons land Egypte niet als een volwaardige partner te beschouwen.
               </text:p>
      <text:p text:style-name="algemeen">De leden van de CDA-fractie achten het van groot belang dat het onderwerp godsdienstvrijheid hoger op de agenda van de Raad
                  Buitenlandse Zaken komt te staan. Kan de regering aangeven op welke manier en met welke andere landen zij zich in zal zetten
                  om dit doel ook daadwerkelijk te bereiken?
               </text:p>
      <text:p text:style-name="algemeen">De leden van de D66-fractie vragen de regering wat zij bedoelt met de zinsnede dat het wenselijk is dat de EU in haar mensenrechtenbeleid
                  explicieter dan tot nu toe gebruikelijk is aandacht schenkt aan het waarborgen van de vrijheid van godsdienst en levensovertuiging.
                  Ziet de regering een accentverschuiving voor zich? Betekent dit dat er voor bepaalde andere thema’s minder aandacht komt?
                  Zo ja, welke thema’s zijn dit?
               </text:p>
      <text:p text:style-name="tussenkop"><text:span text:style-name="tussenkop_vet">Antwoord van het kabinet:</text:span></text:p>
      <text:p text:style-name="algemeen">
                  <text:span text:style-name="vet">het kabinet deelt de zorgen over het geweld tegen en discriminatie van religieuze minderheden in onder meer Egypte, Nigeria,
                     Pakistan, Afghanistan, Iran, Irak en Syrië. Zoals bericht in de geannoteerde agenda heeft het kabinet mede in het licht van
                     de recente geweldsincidenten bij HV Ashton aangedrongen op agendering van dit onderwerp voor deze RBZ, met als doel een actievere
                     opstelling van de EU overeen te komen.</text:span>
                  
               </text:p>
      <text:p text:style-name="algemeen">
                  <text:span text:style-name="vet">Het EU-actieplan gericht op de bevordering van godsdienstvrijheid voorziet in intensivering van de aandacht van de EU voor
                     dit thema in zowel bilaterale contacten als via multilaterale fora en projectsteun. Het kabinet wil dat de EU het genoemde
                     actieplan met meer politieke prioriteit uitvoert, bijvoorbeeld door meer aandacht te vragen voor de bescherming van religieuze
                     minderheden in de VN-mensenrechtenraad en een versterkte inzet via dialoog, rapportage en projecten. Het zoekt hiervoor actieve
                     steun van EU-lidstaten die eveneens ruime aandacht aan dit onderwerp geven.</text:span>
                  
               </text:p>
      <text:p text:style-name="algemeen">
                  <text:span text:style-name="vet">Deze intensivering betekent niet, in antwoord op de vragen van de leden van de D66-fractie, dat Nederland minder waarde of
                     belang hecht aan de bevordering van andere mensenrechten door de EU.</text:span>
                  
               </text:p>
      <text:p text:style-name="tussenkop"><text:span text:style-name="tussenkop_vet">Wit-Rusland</text:span></text:p>
      <text:p text:style-name="algemeen">De leden van de VVD-fractie zijn met het kabinet van mening dat de gang van zaken bij de recente pseudoverkiezingen in Wit-Rusland
                  scherp veroordeeld moet worden en dat tegen Wit-Rusland passende maatregelen moeten worden genomen. Van belang achten de leden
                  van de VVD-fractie het ook dat landen, zoals Polen, die eerder nog diplomatieke openingen wilden blijven bieden aan het Wit-Russische
                  regime, nu ook veel nadrukkelijker afstand hebben genomen van dat regime. De leden van de VVD-fractie achten het geboden dat
                  in deze situatie stevige maatregelen worden genomen tegen het Wit-Russische regime. Onderschrijft de regering de mening van
                  de OVSE dat bij deze verkiezingen sprake is geweest van grootschalige fraude? Moet worden geconstateerd dat bij de gehouden
                  verkiezingen geenszins is voldaan aan de 12 voorwaarden die de Europese Unie in 2006 had opgesteld? Is het wellicht geboden
                  om in EU-verband te pleiten voor nieuwe, maar dan eerlijke verkiezingen in Wit-Rusland en om «slimme» EU-sancties in het vooruitzicht
                  te stellen wanneer geen gevolg wordt gegeven aan die eis? Sowieso lijkt een beperking van de reismogelijkheden voor het Wit-Russische
                  regime richting de EU nu in de rede te liggen. Op welke wijze kan vanuit Nederland resp. vanuit de EU hulp worden geboden
                  aan de democratische Wit-Russische oppositie? Kan wellicht vanuit de EU enig soelaas worden geboden aan studenten in Wit-Rusland
                  die vanwege hun politieke activiteiten van universiteiten in Wit-Rusland zijn verwijderd?
               </text:p>
      <text:p text:style-name="algemeen">De leden van de fractie van de Partij van de Arbeid zijn van mening dat het tijd is voor bezinning op de strategie ten opzichte
                  van Wit Rusland. De verkiezingen van afgelopen december zijn volgens de OVSE oneerlijk verlopen. Blijkbaar is er van de toezeggingen
                  en beloften van de kant van de Wit Russische regering onder leiding van president Loekasjenko niet veel terecht gekomen.
               </text:p>
      <text:p text:style-name="algemeen">De Nederlandse regering en de EU hebben «het geweld na de verkiezingen veroordeeld». De leden van de fractie van de Partij
                  van de Arbeid vragen de minister of hij bereid is ook de uitkomst van de verkiezingen als onrechtmatig te bestempelen, overeenkomstig
                  de conclusies van de OVSE? In EU verband zou men zich af moeten vragen of men door wil gaan op de ingeslagen weg van soft
                  power en samenwerking. Tot dusverre is die strategie weinig effectief, of erger, draagt hij zelfs bij tot het in standhouden
                  van de belabberde politieke situatie. Bent u daarnaast bereid het verloop en de uitkomst van de verkiezingen op de Europese
                  Raad voor Ministers van Buitenlandse Zaken te veroordelen en op te roepen dat de EU dit standpunt in dient te nemen? Bent
                  u daarnaast bereid om in EU verband een oproep te doen aan de Wit-Russische autoriteiten om nieuwe verkiezingen uit te schrijven
                  en er bij de Wit-Russische autoriteiten op aan te dringen dat de autoriteiten aan de 12 voorwaarden voldoen die de EU in 2006
                  heeft opgesteld («What the EU could bring to Belarus»)? Zo nee, kunt u toelichten om welke redenen Nederland zich in sommige
                  gevallen kan permitteren dergelijke consequenties niet te verbinden aan oneerlijk verlopen verkiezingen?
               </text:p>
      <text:p text:style-name="algemeen">De leden van de fractie van de Partij van de Arbeid menen dat de EU de druk nu echt op moet gaan voeren. Dat kan met een mix
                  van geleidelijk oplopende economische sancties gecombineerd met de eis dat er daadwerkelijk democratische verkiezingen worden
                  gehouden. Eventueel kan deze eis worden ondersteund door Wit-Rusland uit verschillende Europese samenwerkingsprogramma’s in
                  het kader van Nabuurschap en het Oostelijk Partnerschap te zetten. Hoe denkt de minister hierover?
               </text:p>
      <text:p text:style-name="algemeen">De leden van de PVV-fractie beschouwen het regime dat dit land bestuurt, als een van de zwartste schapen in Europa. Een krachtig
                  beleid tegen die regering is dan ook wenselijk voor zover dat mogelijk is. Opheffing van de schorsing van het sanctiebeleid
                  past daarin, evenals ontzegging van de toegang tot Nederland en de EU van de leden van de regering van Wit-Rusland.
               </text:p>
      <text:p text:style-name="algemeen">De leden van de PVV-fractie vragen de regering om de contacten met de Wit-Russische oppositie warm te houden en een inventarisatie
                  te maken van de mogelijkheden die Nederland heeft om sanctiemaatregelen tegen Wit-Rusland toe te passen. Ook de positie van
                  Wit-Rusland binnen de OVSE dient onder de loep te worden genomen, nu Wit-Rusland het OVSE-kantoor in Minsk heeft gesloten.
                  De PVV-fractie vraagt de minister om over dit alles in een brief aan de Kamer zijn visie kenbaar te maken.
               </text:p>
      <text:p text:style-name="algemeen">De leden van de CDA-fractie delen de mening van de regering dat de ontwikkelingen in Wit-Rusland tijdens en na de verkiezingen
                  scherp moeten worden veroordeeld. De Nederlandse regering en de EU hebben «het geweld na de verkiezingen veroordeeld». Welke
                  consequenties verbindt Nederland en de EU aan deze gefraudeerde verkiezingen? Bent u bereid de uitkomst van de verkiezingen
                  als onrechtmatig te bestempelen, overeenkomstig de conclusies van de OVSE?
               </text:p>
      <text:p text:style-name="algemeen">De leden van de CDA-fractie vragen de minister of hij bereid is het verloop en de uitkomst van de verkiezingen op de Europese
                  Raad voor Ministers van Buitenlandse Zaken te veroordelen en op te roepen dat de EU dit standpunt in dient te nemen? Graag
                  een reactie.
               </text:p>
      <text:p text:style-name="algemeen">De leden van de CDA-fractie delen de mening van de regering dat moet worden gekeken naar nieuwe sancties tegen het Wit-Russische
                  regime. Bent u bereid om economische sancties toe te passen zodanig dat negatieve gevolgen voor de Wit-Russische bevolking
                  wordt vermeden? Bent u met ons van mening dat een ongewijzigde positie van het Wit-Russische regime gevolgen moet hebben voor
                  de deelname van Wit-Rusland aan het Oostelijk partnerschap?
               </text:p>
      <text:p text:style-name="algemeen">De leden van de CDA-fractie vragen aan welke maatregelen de regering denkt om mensenrechtenverdedigers en maatschappelijk
                  middenveld zoveel mogelijk te ondersteunen? Zal hierbij gebruik worden gemaakt van visa zodat deze mensen Wit-Rusland gemakkelijk
                  tijdelijk kunnen ontvluchten? Graag een reactie.
               </text:p>
      <text:p text:style-name="algemeen">De leden van de SP-fractie zijn verbaasd over de terughoudende opstelling van de EU én van de Nederlandse regering inzake
                  Wit-Rusland. De OVSE dat toezicht hield op een correct en democratisch verloop van de verkiezingen, heeft geconstateerd dat
                  die verkiezingen structureel gefraudeerd waren. Een veroordeling van het geweld dat na de verkiezingen tegen de oppositie
                  werd toegepast is niet genoeg. Ook de maatregelen die de Nederlandse regering én de EU thans voorstellen zijn onvoldoende.
                  De steun aan de mensenrechtenactivisten en het maatschappelijk middenveld is niet genoeg. De SP-fractie is daarom van mening
                  dat de voorliggende maatregelen niet passend zijn. Hoe verhoudt deze opstelling zich tot de opstelling na de verkiezingen
                  van 2006 en de twaalf  voorwaarden die toen aan de Wit-Russische machthebbers zijn gesteld? Gelden die voorwaarden nog in
                  uw ogen? Indien in de verkiezingen gefraudeerd is, wat let de EU dan om de Wit-Russische oppositie te steunen in de eis om
                  nieuwe verkiezingen. Waarom legt de EU zich neer bij de machtspositie van Loekasjenko? De SP-fractie is stellig van mening
                  dat de opstelling van de EU president Loekasjenko’s positie die met fraude tot stand is gekomen, niet bedreigt, maar bevestigt.
                  Dat acht de SP-fractie een sterk ongewenst standpunt, dat met spoed moet worden versterkt. Daartoe moet niet zozeer de eigenbelangen
                  van de EU en van Nederland centraal staan, maar de politieke verlangens van de oppositie in Wit-Rusland? Graag uw reactie.
               </text:p>
      <text:p text:style-name="algemeen">De leden van de D66-fractie vinden de ontwikkelingen in Wit-Rusland zorgwekkend. Bij de verkiezingen is volgens internationale
                  waarnemers op structurele wijze fraude gepleegd. Vele honderden personen zijn opgepakt, waaronder de meeste presidentskandidaten,
                  mensenrechtenverdedigers en journalisten. Is het juist dat de regering wel publiekelijk het geweld na de verkiezingen heeft
                  veroordeeld, maar niet de grootschalige fraude? Welke consequenties verbindt de Nederlandse regering aan deze fraude? Is zij
                  bereid de uitkomst van de verkiezingen als onrechtmatig te bestempelen? Is zij bereid zich in te zetten voor een eenduidig
                  EU-standpunt ten aanzien van de onrechtmatigheid van deze verkiezingen? Is zij bereid om in EU verband de Wit-Russische autoriteiten
                  op te roepen om nieuwe verkiezingen uit te schrijven? Is zij bereid om slimme (economische) sancties toe te passen wanneer
                  de Wit-Russische autoriteiten geen nieuwe verkiezingen uitschrijven, en er tegelijkertijd voor te zorgen dat deze zo min mogelijk
                  negatieve gevolgen hebben voor de Wit-Russische bevolking?
               </text:p>
      <text:p text:style-name="algemeen">De leden van de fractie van D66 menen dat de oppositie en het maatschappelijk middenveld in Wit-Rusland in alle vrijheid hun
                  werk moeten kunnen verrichten. Is het juist dat de Wit-Russische oppositie om steun heeft gevraagd in de aanloop naar de presidentsverkiezingen,
                  en dat de regering hier niet aan mee wilde werken? Zo ja, waarom werd daarvoor gekozen? Heeft de minister van Buitenlandse
                  Zaken op dinsdag 25 januari tijdens zijn gesprek met vertegenwoordigers van de Wit-Russische oppositie toezeggingen gedaan richting deze vertegenwoordigers? Zo ja, welke toezeggingen?
               </text:p>
      <text:p text:style-name="algemeen">De Nederlandse regering en de EU hebben «het geweld na de verkiezingen veroordeeld» in plaats van de grootschalige fraude
                  die de OVSE geconstateerd heeft, zo stellen de leden van de fractie van de ChristenUnie. Welke consequenties wil de regering
                  verbinden aan gefraudeerde verkiezingen? Is de regering bereid de uitkomst van de verkiezingen als onrechtmatig te bestempelen,
                  overeenkomstig de conclusies van de OVSE? De ChristenUnie vraagt de regering de Europese Raad op te roepen dit standpunt ook
                  in te nemen.
               </text:p>
      <text:p text:style-name="algemeen">De ChristenUnie vraagt of de regering bereid is om in EU verband ook een oproep te doen aan de Wit-Russische autoriteiten
                  om nieuwe verkiezingen uit te schrijven en er bij de Wit-Russische autoriteiten op aan te dringen dat de autoriteiten aan
                  de twaalf voorwaarden voldoen die de EU in 2006 heeft opgesteld («What the EU could bring to Belarus»).
               </text:p>
      <text:p text:style-name="algemeen">De ChristenUnie vindt het passend om slimme economische sancties toe te passen wanneer de Wit-Russische autoriteiten geen
                  nieuwe verkiezingen uitschrijven en de twaalf voorwaarden niet respecteren, waarbij zo min mogelijk negatieve gevolgen voor
                  de Wit-Russische bevolking gemoeid zijn. Is de regering bereid er in EU verband voor te pleiten de sancties regelmatig te
                  verzwaren wanneer Wit-Rusland blijft weigeren nieuwe verkiezingen uit te schrijven en aan de twaalf voorwaarden te voldoen?
                  Hoe staat de regering er tegenover om Wit-Rusland als deelnemer van het Oostelijk Partnerschap eventueel te schorsen?
               </text:p>
      <text:p text:style-name="algemeen">De ChristenUnie is van mening dat Nederland en de EU de oppositie en het maatschappelijk middenveld alle mogelijke steun moeten
                  aanbieden. Dan denkt de ChristenUnie onder meer aan ondersteuning van de Wit-Russische oppositie door een programma aan te
                  bieden waarin de oppositiepartijen zich kunnen professionaliseren en samen kunnen werken aan een gezamenlijke visie op de
                  toekomst van Wit-Rusland. De fractie van de ChristenUnie heeft begrepen dat in 2010 een dergelijk verzoek van de Wit-Russische
                  oppositie is geweigerd. Wat was de reden van deze weigering?
               </text:p>
      <text:p text:style-name="algemeen">De leden van de SGP-fractie vragen of de minister bereid is de uitkomst van de verkiezingen in Belarus als onrechtmatig te
                  bestempelen, overeenkomstig de conclusies van de OVSE. De leden van de SGP-fractie dringen erop aan, dat de minister zich
                  inzet voor nieuwe verkiezingen in Belarus. Wil de minister dit in Europees verband bevorderen? Is de minister ook bereid om
                  te bevorderen, dat er gepaste (Europese) sancties volgen op een weigering van Wit-Rusland om nieuwe verkiezingen te houden?
                  Bent u bereid om slimme economische sancties toe te passen wanneer de Wit-Russische autoriteiten geen nieuwe verkiezingen
                  uitschrijven en de 12 voorwaarden die de EU in 2006 heeft opgesteld niet respecteren? Wilt u bij de keuze van economische
                  sancties ervoor zorgen dat deze slimme sancties zo min mogelijk negatieve gevolgen hebben voor de Wit-Russische bevolking?
                  Wilt u er in EU verband voor pleiten de sancties regelmatig te verzwaren wanneer Wit-Rusland blijft weigeren nieuwe verkiezingen
                  uit te schrijven en aan de 12 voorwaarden te voldoen? Wilt u voorts toezeggen dat Nederland in EU verband zal pleiten voor
                  het tijdelijk schorsen van Wit-Rusland als deelnemer van het Oostelijk Partnerschap?
               </text:p>
      <text:p text:style-name="algemeen">Is de minister bereid, zo vragen de leden van de SGP-fractie, te bevorderen dat Nederland en de EU de oppositie en het maatschappelijk
                  middenveld alle mogelijke steun aanbieden? Wil de minister toezeggen dat Nederland zich actief zal inspannen de Wit-Russische
                  oppositie te ondersteunen, onder andere door een programma aan te bieden waarin de oppositiepartijen zich kunnen professionaliseren
                  en samen kunnen werken aan een gezamenlijke visie op de toekomst van Wit-Rusland? Kunt u toelichten om welke redenen u in
                  2010 een dergelijk verzoek van de Wit-Russische oppositie heeft geweigerd?
               </text:p>
      <text:p text:style-name="tussenkop"><text:span text:style-name="tussenkop_vet">Antwoord van het kabinet:</text:span></text:p>
      <text:p text:style-name="algemeen">
                  <text:span text:style-name="vet">Het kabinet onderschrijft het oordeel van de OVSE dat de verkiezingen in Wit-Rusland van 19 december jl. niet voldeden aan
                     OVSE-standaarden en derhalve niet als vrij en eerlijk kunnen worden bestempeld. Het is duidelijk dat Wit-Rusland met deze
                     verkiezingen niet heeft voldaan aan de 12 voorwaarden die de EU in 2006 heeft gesteld voor intensivering van de betrekkingen
                     tussen de EU en Wit-Rusland. De strekking van de 12 voorwaarden is bevestigd in Raadsconclusies in 2008, 2009 en 2010. Het kabinet deelt de mening van verschillende fracties dat de EU
                     zich duidelijk moet uitspreken over het oneerlijke verloop van de verkiezingen. Aan het oneerlijke verloop van de verkiezingen
                     moeten gevolgen worden verbonden. De te treffen aanvullende EU-sancties moeten mede in dat licht worden bezien. De verklaringen
                     van HV Ashton kort na de verkiezingen concentreerden zich op de op dat moment meest prangende kwesties, te weten de behandeling
                     van, toegang tot en vrijlating van politieke gevangenen. In haar verdere overleg over en met Wit-Rusland zal de EU opnieuw
                     duidelijk maken dat zij van de Wit-Russische regering verlangt dat zij onder andere democratie en rechtstatelijke beginselen
                     respecteert.</text:span>
                  
               </text:p>
      <text:p text:style-name="algemeen">
                  <text:span text:style-name="vet">Het kabinet is met verschillende fracties van mening dat strenge consequenties moeten worden verbonden aan het optreden van
                     de Wit-Russische regering en dat de EU het bestaande sanctiebeleid verder moet aanscherpen. Niet alleen moet de opschorting
                     van het inreisverbod voor hoge Wit-Russische regeringsfunctionarissen, waaronder president Lukashenko, ongedaan worden gemaakt;
                     ook moeten additionele sancties (inreisverbod en tegoedenbevriezing) worden ingesteld tegen degenen die verantwoordelijk zijn
                     voor de verkiezingsfraude en de gewelddadigheden daarna. Voorts is het kabinet van mening dat het Wit-Russische regime niet
                     mag profiteren van EU-fondsen in het kader van het Europees Nabuurschapsbeleid. Deze maatregelen ontzien de bevolking waar
                     mogelijk. De sanctielijsten staan onder constante revisie. Wanneer verbetering van de situatie in Wit-Rusland uitblijft, zal
                     het kabinet aanscherping van de lijsten bepleiten.</text:span>
                  
               </text:p>
      <text:p text:style-name="algemeen">
                  <text:span text:style-name="vet">In antwoord op de vragen van de leden van de CDA-, SGP- en CU-fracties wijst het kabinet erop dat deelname van Wit-Rusland
                     aan het Oostelijk Partnerschap beperkt is tot het multilaterale spoor; Wit-Rusland is uitgesloten van het bilaterale spoor,
                     dat voorziet in intensivering van de bilaterale banden van de EU met de afzonderlijke oostelijke partnerlanden. Het kabinet
                     is geen voorstander van uitsluiting van Wit-Rusland van het multilaterale spoor dat een platform biedt om de Wit-Russische
                     autoriteiten aan te spreken over belangrijke kwesties als mensenrechten en democratisering.</text:span>
                  
               </text:p>
      <text:p text:style-name="algemeen">
                  <text:span text:style-name="vet">Het kabinet is evenals de leden van de PVV fractie bijzonder verontrust over de sluiting van het OVSE-kantoor in Minsk door
                     de Wit-Russische autoriteiten. Door de EU en de VS is gezamenlijk gedémarcheerd bij de Wit-Russische autoriteiten om erop
                     aan te dringen dit besluit ongedaan te maken.</text:span>
                  
               </text:p>
      <text:p text:style-name="algemeen">
                  <text:span text:style-name="vet">Het kabinet deelt de mening van verschillende fracties dat steun aan het Wit-Russische maatschappelijk middenveld en de Wit-Russische
                     oppositie moet worden voortgezet en waar mogelijk geïntensiveerd. Nederland heeft de afgelopen jaren in het kader van onder
                     andere het Mensenrechtenfonds en het Matra-programma steeds actief steun geboden aan onafhankelijke Wit-Russische maatschappelijke
                     organisaties. Deze steun zal in het komende jaar worden voortgezet. Hiervoor zijn middelen gereserveerd. Daarnaast zal het
                     kabinet in EU-verband voorstellen om middels het <text:span text:style-name="vetcur">Civil Society Forum</text:span> van het Oostelijk Partnerschap de relaties met het Wit-Russische maatschappelijk middenveld te intensiveren.</text:span>
                  
               </text:p>
      <text:p text:style-name="algemeen">
                  <text:span text:style-name="vet">Op 25 januari jl. heeft de minister van Buitenlandse Zaken een ontmoeting gehad met een aantal vertegenwoordigers van de Wit-Russische
                     oppositie, die wezen op de schrijnende situatie van politieke gevangenen in Wit-Rusland en de ernstige mensenrechtenschendingen.
                     Tijdens het gesprek heeft de minister de noodzaak van eensgezind optreden door de oppositie benadrukt en heeft hij toegezegd
                     zich in te zetten voor nauwere Europese samenwerking bij steun aan de democratische krachten in Wit-Rusland.</text:span>
                  
               </text:p>
      <text:p text:style-name="algemeen">
                  <text:span text:style-name="vet">Het antwoord op de vraag van enkele fracties of het kabinet steun aan de Wit-Russische oppositie geweigerd heeft, is ontkennend.
                     Het kabinet financiert geen buitenlandse politieke partijen, maar faciliteert Nederlandse partijen in hun activteiten om democratische
                     partijen in Wit-Rusland te ondersteunen.</text:span>
                  
               </text:p>
      <text:p text:style-name="algemeen">
                  <text:span text:style-name="vet">In antwoord op de vraag van de leden van de VVD-fractie over steun aan Wit-Russische studenten, wijst het kabinet erop dat
                     in EU-verband steun wordt verleend aan de <text:span text:style-name="vetcur">Humanities University</text:span> in Vilnius (Litouwen), waar studenten die om politieke redenen van Wit-Russische universiteiten zijn verwijderd hun studie
                     voort kunnen zetten.</text:span>
                  
               </text:p>
      <text:p text:style-name="algemeen">
                  <text:span text:style-name="vet">In antwoord op de vraag van de leden van de CDA-fractie over mogelijke inzet van het visuminstrument, benadrukt het kabinet
                     dat het het belang van vergemakkelijkte mobiliteit voor zowel maatschappelijke organisaties als de bredere bevolking in Wit-Rusland
                     onderkent. Nederland is voorstander van het optimaal gebruik maken van de mogelijkheden die de EU Visumcode biedt, waaronder
                     vrijstelling of verlaging van visumkosten. Dit biedt mogelijkheden om de inwoners van Wit-Rusland op korte termijn tegemoet
                     te komen. Op langere termijn kunnen visumfacilitatie- en terug- en overnameovereenkomsten de mobiliteit van inwoners van Wit-Rusland
                     bevorderen.</text:span>
                  
               </text:p>
      <text:p text:style-name="algemeen">
                  <text:span text:style-name="vet">Het kabinet vertrouwt erop met deze uitgebreide beantwoording ook te hebben voldaan aan het verzoek van de PVV-fractie om
                     een brief.</text:span>
                  
               </text:p>
      <text:p text:style-name="tussenkop"><text:span text:style-name="tussenkop_vet">Rusland</text:span></text:p>
      <text:p text:style-name="algemeen">De leden van de VVD-fractie ondersteunen de regering in haar streven naar een coherent, evenwichtig beleid ten opzichte van
                  Rusland, waarbij ook voldoende plaats blijft voor het bevorderen van de mensenrechten en de rechtsstaat in dat land. Juist
                  omdat Rusland alle belangrijke mondiale en Europese mensenrechtenconventies heeft ondertekend, kan het daarop ook nadrukkelijk
                  worden aangesproken. Positief is ook het gegeven dat in Rusland sinds 1997 geen doodvonnissen meer ten uitvoer zijn gebracht.
                  Tegelijkertijd valt nog zeer veel aan te merken op de wijze waarop Russische veiligheidsfunctionarissen omgaan met demonstraties
                  tegen de autoriteiten.
               </text:p>
      <text:p text:style-name="algemeen">Naar de mening van de leden van de PVV-fractie heeft de recente terroristische aanslag op de luchthaven Domodjevo van Moskou
                  wederom aangetoond, dat het vermoedelijk islamitisch terrorisme ook de veiligheid van het luchtverkeer in Rusland bedreigt.
                  De PVV-fractie dringt er op aan dat wordt onderzocht hoe kan worden samengewerkt met Rusland bij de bestrijding van islamitisch
                  terrorisme.
               </text:p>
      <text:p text:style-name="algemeen">De leden van de SP-fractie delen de uitgangspunten van de regering in de relatie tussen de EU en Rusland, ofschoon de SP-fractie
                  een grotere nadruk wil zien op het belang van democratisering van Rusland met name de vrijheid van meningsuiting en nieuwsgaring.
                  In het licht van de noodzakelijk open betrekkingen met Rusland moet hierop veel meer nadruk komen.
               </text:p>
      <text:p text:style-name="tussenkop"><text:span text:style-name="tussenkop_vet">Antwoord van het kabinet:</text:span></text:p>
      <text:p text:style-name="algemeen">
                  <text:span text:style-name="vet">De bilaterale relatie met Rusland heeft een brede basis en biedt voldoende gelegenheid om te spreken over mensenrechten en
                     beginselen van de rechtsstaat. Ook in het kader van de relatie tussen de EU en Rusland komen de zorgen over mensenrechten
                     en rechtsstaat nadrukkelijk aan de orde. Zo vindt ieder halfjaar een mensenrechtendialoog plaats en worden deze onderwerpen,
                     mede op verzoek van Nederland, besproken tijdens de EU-Rusland Toppen. Zowel bilateraal als via het EIDHR-programma (<text:span text:style-name="vetcur">European Initiative for Democracy and Human Rights</text:span>) van de EU worden organisaties en initiatieven op het terrein van rechtsstaatontwikkeling, vrijheid van meningsuiting en
                     mensenrechten gesteund. Het kabinet blijft het belang van ruime aandacht voor mensenrechten en rechtstatelijkheid in de relatie
                     met Rusland nogmaals benadrukken. Het kabinet betreurt de recente aanslag op de luchthaven Domodedovo en betuigt zijn medeleven
                     met de families van de slachtoffers. Onder meer in NAVO verband werken de EU en Rusland gezamenlijk aan terrorismebestrijding.</text:span>
                  
               </text:p>
      <text:p text:style-name="tussenkop"><text:span text:style-name="tussenkop_vet">Iran</text:span></text:p>
      <text:p text:style-name="algemeen">Het mag geen verbazing wekken dat de leden van de VVD-fractie blijven aandringen op een strikt beleid ten aanzien van de nucleaire
                  ambities van Iran. Kan de regering bevestigen dat Iran bij de besprekingen in Istanboel uiteindelijk geen concessies heeft
                  gedaan aan de gesprekspartners en weigert om zelfs maar te overwegen om zijn uraniumverrijkingsprogramma te bevriezen?
               </text:p>
      <text:p text:style-name="tussenkop"><text:span text:style-name="tussenkop_vet">Antwoord van het kabinet:</text:span></text:p>
      <text:p text:style-name="algemeen">
                  <text:span text:style-name="vet">De gesprekken in Istanboel tussen de E3+3 en Iran op 21 en 22 januari jl. zijn teleurstellend verlopen. De door Iran gestelde
                     voorwaarden voor inhoudelijke gesprekken over het nucleaire programma – opheffing van de sancties en bevestiging van Iran’s
                     recht op uraniumverrijking – waren onacceptabel voor de E3+3. Een datum voor een volgende bijeenkomst is niet overeengekomen.
                     Zolang het IAEA niet in staat is om vast te stellen dat het Iraanse nucleaire programma vreedzaam van aard is, kan er geen
                     sprake zijn van het opheffen van sancties. Het is nu aan Iran om in te gaan op de uitgestoken hand van de E3+3 en de eerste
                     stap te zetten in de richting van een diplomatieke oplossing. De E3+3 hebben deze boodschap eensgezind uitgedragen in Istanboel.
                     De Iraanse opstelling noopt tot onverslapte aandacht van de E3+3, en de EU, voor dit dossier.</text:span>
                  
               </text:p>
      <text:p text:style-name="algemeen">De VVD-fractie steunt het kabinet in zijn streven om ook een stevig sanctiepakket vast te stellen tegen Iraanse mensenrechtenschenders
                  inclusief reis- en tegoedensancties. Gezien de parlementaire gedachtewisselingen in de afgelopen jaren moge het duidelijk
                  zijn dat de VVD-fractie steun geeft aan maatregelen die zijn gericht op het bevorderen van de internetvrijheid en de vrijheid
                  van meningsuiting in Iran.
               </text:p>
      <text:p text:style-name="algemeen">
                  <text:span text:style-name="vet">Zie het antwoord op de vragen van het CDA hieronder.</text:span>
                  
               </text:p>
      <text:p text:style-name="algemeen">Steun geldt vanzelfsprekend ook voor de pogingen van de Nederlandse regering om verlichting te brengen in het lot van mevrouw
                  Sarah Baahrami, tegen wie een doodvonnis is uitgesproken.
               </text:p>
      <text:p text:style-name="algemeen">
                  <text:span text:style-name="vet">Zie het antwoord op de vragen van de SP hierover.</text:span>
                  
               </text:p>
      <text:p text:style-name="alineagroep">De leden van de fractie van de PVV zijn van mening dat de ogenschijnlijk succesvolle Stuxnet-aanval op Iran er niet toe mag
                     leiden, dat nu weer de ogen worden gesloten voor het gevaar van de ontwikkeling van Iraanse nucleaire wapens. Dit gevaar blijft
                     in de ogen van de PVV-fractie onverminderd groot. Alle sanctiemiddelen moeten uit de kast worden getrokken om Iran er toe
                     te bewegen openheid van zaken te geven over het nucleair programma.
                  </text:p>
      <text:p text:style-name="alineagroep.end">De mensenrechtenschendingen in dat land blijven onverminderd doorgaan en krachtige stellingname daartegen blijft geboden.
                     De leden van de PVV-fractie vraagt in dat verband om expliciete aandacht voor de brandstichtingen en levensbedreigingen tegen
                     ondernemers die aanhanger zijn van de Bahai-religie.
                  </text:p>
      <text:p text:style-name="tussenkop"><text:span text:style-name="tussenkop_vet">Antwoord van het kabinet:</text:span></text:p>
      <text:p text:style-name="algemeen">
                  <text:span text:style-name="vet">In de contacten met de Iraanse autoriteiten wordt aandacht gevraagd voor de situatie van religieuze minderheden in Iran. Daarbij
                     herinnert Nederland Iran aan zijn verplichtingen tot het waarborgen van de mensenrechten en bescherming van religieuze minderheden.
                     Nederland spreekt, zowel bilateraal als in EU- en VN-verband, zorg uit over de discriminatie en vervolging van de Baha'i.
                     Tijdens de laatste Algemene Vergadering van de VN is, mede op Nederlands initiatief, een verwijzing naar de situatie van de
                     Baha'i opgenomen in de resolutie die de verslechterende mensenrechtensituatie in Iran aan de kaak stelt. Iran wordt opgeroepen
                     alle vormen van discriminatie, waaronder die op basis van religieuze overtuiging, uit te bannen. Daarnaast wordt gevraagd
                     om een eerlijk proces voor de zeven Baha'i-leiders die tot 10 jaar cel zijn veroordeeld. Het kabinet blijft aandacht vragen
                     voor de situatie van religieuze minderheden in Iran en zal de zorgen over de behandeling van de Baha'i blijven overbrengen
                     aan de Iraanse autoriteiten.</text:span>
                  
               </text:p>
      <text:p text:style-name="algemeen">De leden van de CDA-fractie zijn van mening dat nu Iran in Istanboel op geen enkele manier pogingen heeft ondernomen om de
                  internationale zorgen ten aanzien van het kernwapenprogramma weg te nemen, het aan de internationale gemeenschap is om haar
                  positie te bepalen. Klopt het dat het overleg in Istanboel geen enkel aanknopingspunt heeft geboden voor verder overleg? Zo
                  ja, welke mogelijkheden om de bestaande sancties aan te scherpen ziet u? Zal dit onderwerp tijdens deze Raad worden besproken?
                  Zo nee, waarom niet?
               </text:p>
      <text:p text:style-name="tussenkop"><text:span text:style-name="tussenkop_vet">Antwoord van het kabinet:</text:span></text:p>
      <text:p text:style-name="alineagroep">
                     <text:span text:style-name="vet">Voor een appreciatie van de gesprekken in Istanboel zij verwezen naar het antwoord op de vragen van de VVD-fractie.</text:span>
                     
                  </text:p>
      <text:p text:style-name="alineagroep.end">
                     <text:span text:style-name="vet">Het kabinet is van mening dat het sanctieregime moet worden aangescherpt bij voortdurende weigering van Iran constructief
                        samen te werken om tot een diplomatieke oplossing te komen. Hierbij zal in eerste instantie gekeken moeten worden naar mogelijkheden
                        om het huidige sanctieregime strikter te handhaven en om pogingen van Iran om de sancties te omzeilen, te voorkomen. Het kabinet,
                        dat de bestaande maatregelen al zeer strikt toepast, zal zich inzetten om aanscherpingen met alle EU Lidstaten gezamenlijk
                        door te voeren om zo maximaal effect te bereiken. Ik ga ervan uit dat lidstaten tijdens de aanstaande RBZ hun visie op deze
                        materie zullen delen.</text:span>
                     
                  </text:p>
      <text:p text:style-name="algemeen">De leden van de CDA-fractie hechten grote waarde aan de initiatieven van mevrouw Ashton om tot een Europees mensenrechtenbeleid
                  ten aanzien van Iran te komen. Wat is de status van de plannen van Ashton ten aanzien van een alomvattend Europees mensenrechtenbeleid
                  en hoe zijn deze in de Raad ontvangen? Graag een reactie.
               </text:p>
      <text:p text:style-name="tussenkop"><text:span text:style-name="tussenkop_vet">Antwoord van het kabinet:</text:span></text:p>
      <text:p text:style-name="algemeen">
                  <text:span text:style-name="vet">Hoge Vertegenwoordiger Ashton heeft onlangs voorstellen voor een effectief en gecoördineerd EU-mensenrechtenbeleid inzake
                     Iran gepresenteerd aan de EU-lidstaten. De voorstellen zien onder meer op gezamenlijk optreden in VN-verband, het bevorderen
                     van internetvrijheid, het ondersteunen van Iraanse mensenrechtenverdedigers en het instellen van sancties tegen Iraanse mensenrechtenschenders.
                     De voorstellen worden momenteel in EU-verband besproken. Het kabinet zet zich ervoor in dat spoedig besloten kan worden tot
                     een set effectieve maatregelen.</text:span>
                  
               </text:p>
      <text:p text:style-name="algemeen">De leden van de SP-fractie zijn zeer bezorgd over de mensenrechtensituatie in Iran, zeker gezien de berichten over de vele
                  executies van politieke tegenstanders in de laatste weken.  De SP-fractie dringt aan op het zorgvuldig in de gaten houden
                  van de zaak van mevrouw Bahrami en te blijven pleiten voor het niet voltrekken van het doodvonnis.
               </text:p>
      <text:p text:style-name="tussenkop"><text:span text:style-name="tussenkop_vet">Antwoord van het kabinet:</text:span></text:p>
      <text:p text:style-name="algemeen">
                  <text:span text:style-name="vet">De zorgen over de positie van mevrouw Baahrami worden vanzelfsprekend door het kabinet gedeeld. De zaak wordt zowel door het
                     departement in Den Haag als de Nederlandse ambassade in Teheran voortdurend zeer nauwlettend gevolgd. Er wordt via verschillende
                     kanalen, ook in EU-verband, druk op de Iraanse autoriteiten uitgeoefend om te voorkomen dat het doodvonnis wordt voltrokken.
                     Mevrouw Baahrami krijgt bij haar hoger beroep tegen het doodvonnis juridische en financiële ondersteuning via de Nederlandse
                     ambassade in Teheran.</text:span>
                  
               </text:p>
      <text:p text:style-name="algemeen">Met betrekking tot kernenergie-installaties zijn de leden van de SP-fractie verheugd dat er onderhandeld is in Istanboel.
                  De SP-fractie bepleit tevens in te stemmen met verdere onderhandelingen. Ten slotte zijn de kortstondige onderhandelingen
                  in Geneve vervolgd met nieuwe onderhandelingen in Istanboel. De SP-fractie vraagt de regering naar haar oordeel over berichten
                  dat een eventueel kernwapen van Iran niet voor 2015 te verwachten is als gevolg van de aanval met het stuxnetinternetvirus
                  door onbekenden. Deelt u die analyse en wat weerhoudt u om in dat licht niet akkoord te gaan met onderhandelingen?
               </text:p>
      <text:p text:style-name="algemeen">
                  <text:span text:style-name="vet">Zie het antwoord op de vragen van de VVD-fractie hierboven.</text:span>
                  
               </text:p>
      <text:p text:style-name="tussenkop"><text:span text:style-name="tussenkop_vet">MOVP</text:span></text:p>
      <text:p text:style-name="algemeen">Hoewel het MOVP niet op de geannoteerde agenda voorkomt, willen de leden van de SP-fractie in het licht van de onthullingen
                  via Al Jazeera en The Guardian over het verloop van de onderhandelingen tussen Israël, de Palestijnse Autoriteit en de VS
                  graag een oordeel van de regering en van de EU over het inzicht dat het vredesproces weinig kans van slagen maakt. Deelt de
                  regering deze opvatting? Wat is de regering bereid te doen om de EU een zelfstandiger positie te laten opeisen in het kwartet,
                  met het doel dat het vredesproces wel degelijk op gang komt. Bent u van mening dat er nog een kans bestaat op een tweestatenoplossing
                  als uitkomst van het vredesproces? Zo ja, op welke wijze wil u zich daarvoor inzetten.
               </text:p>
      <text:p text:style-name="tussenkop"><text:span text:style-name="tussenkop_vet">Antwoord van het kabinet:</text:span></text:p>
      <text:p text:style-name="algemeen">
                  <text:span text:style-name="vet">Het kabinet deelt de opvatting over de geringe kans van slagen van het vredesproces niet, hoewel het erkent dat ontegenzeggelijk
                     sprake is van een serieuze en ongewenste impasse in de onderhandelingen tussen Israël en de Palestijnse Autoriteit. Evenals
                     het Kwartet roept het kabinet de partijen op de directe besprekingen te hervatten.</text:span>
                  
               </text:p>
      <text:p text:style-name="algemeen">
                  <text:span text:style-name="vet">De VS blijft leidend in het Midden-Oosten vredesproces (MOVP) en het kabinet meent dat de EU de VS moet blijven steunen in
                     het streven naar een duurzame oplossing. Dat betekent dat de EU zich actief inzet op elementen waar zij een bewezen rol en
                     toegevoegde waarde heeft en dat zij haar opstelling in nauw overleg met de VS en andere Kwartetleden bepaalt. Het doel van
                     alle Kwartetleden is hetzelfde: een vreedzaam en constructief onderhandelingsproces leidend tot een tweestatenoplossing, met
                     als uitgangspunt de grenzen van 1967, gebaseerd op de bestaande verplichtingen en overeenkomsten (waaronder Routekaart, Annapolis,
                     Kwartetvoorwaarden en het Arabisch Vredesinitiatief).</text:span>
                  
               </text:p>
      <text:p text:style-name="algemeen">
                  <text:span text:style-name="vet">In reactie op het verzoek van het Lid Dibi om nadere informatie over de invloed van de <text:span text:style-name="vetcur">Palestine Papers </text:span>op de lijn en inzet van het kabinet ten aanzien van het vredesproces, dat werd gedaan tijdens het ordedebat van 25 januari
                     2011 (ref. brief van de Voorzitter van de Tweede Kamer met kenmerk </text:span><text:span text:style-name="vet">2011Z01324</text:span><text:span text:style-name="vet">), deel ik u in aanvulling op het bovenstaande het volgende mede.</text:span>
                  
               </text:p>
      <text:p text:style-name="algemeen">
                  <text:span text:style-name="vet">De <text:span text:style-name="vetcur">Palestine Papers </text:span>zouden – aldus <text:span text:style-name="vetcur">The Guardian</text:span> – bestaan uit ruim 1 600 verslagen, e-mails en voorstellen die zijn opgesteld of gewisseld naar aanleiding van ontmoetingen
                     tussen Palestijnse, Israëlische en Amerikaanse onderhandelaars. De bron van deze documenten en hun betrouwbaarheid zijn niet
                     objectief vast te stellen. De onderhandelingen waaraan deze documenten refereren waren geheim. De inhoud ervan kan enkel door
                     de betrokken partijen zelf beoordeeld worden.</text:span>
                  
               </text:p>
      <text:p text:style-name="algemeen">
                  <text:span text:style-name="vet">De publicatie van de <text:span text:style-name="vetcur">Palestine Papers </text:span>maakt de bestaande situatie naar de mening van het kabinet niet eenvoudiger – zo heeft ook de VS erkend – maar vormt een extra
                     aansporing aan alle partijen om de directe besprekingen te hervatten. Alleen via een vreedzaam en constructief onderhandelingsproces
                     kan een duurzame oplossing worden bereikt. Evenals het Kwartet roept het kabinet de partijen hiertoe op.</text:span>
                  
               </text:p>
      <text:p text:style-name="algemeen">De leden van de SGP-fractie merken op, dat de Palestijnse autoriteiten herhaaldelijk hebben aangeduid, dat zij serieus overwegen
                  om eenzijdig een Palestijnse staat uit te roepen en dat zij momenteel actief erkenning hiervoor zoeken onder landen en internationale
                  fora. Hoe beoordeelt de minister dit streven? Bent u bereid zich – ook in Europa – actief te verzetten tegen het eenzijdig
                  uitroepen van een Palestijnse staat? Bent u tevens bereid – mede in Europees verband –  de Palestijnse leiders op te roepen
                  om de rechtstreekse onderhandelingen met Israël te hervatten en zich in te zetten voor een duurzame oplossing van het Israëlisch-Palestijnse
                  conflict, die recht doet aan de Palestijnse problematiek, maar die ook expliciete erkenning van een democratische, joodse
                  staat Israël omvat?
               </text:p>
      <text:p text:style-name="tussenkop"><text:span text:style-name="tussenkop_vet">Antwoord van het kabinet:</text:span></text:p>
      <text:p text:style-name="algemeen">
                  <text:span text:style-name="vet">Het kabinet pleit voor spoedige hervatting van de rechtstreekse onderhandelingen en wijst unilaterale acties af van partijen
                     die vooruitlopen op de uitkomsten van deze onderhandelingen. Het kabinet draagt dit consequent uit in de EU en in zijn contacten
                     met beide partijen. Het is aan partijen zelf om in onderhandelingen te komen tot de precieze invulling van een akkoord.</text:spa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