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Nr. 254<text:tab/>BRIEF VAN DE MINISTER VOOR VOLKSHUISVESTING EN RUIMTELIJKE ORDENING</text:h>
      <text:p text:style-name="ifm_p_mt.3.76mm_ifm">Aan de Voorzitter van de Tweede Kamer der Staten-Generaal</text:p>
      <text:p text:style-name="ifm_p_mt.3.76mm_ifm">Den Haag, 17 maart 2022</text:p>
      <text:p text:style-name="ifm_p_mt.3.76mm_ifm">Hierbij informeer ik u over het feit dat Nederland op 9 februari 2022 een ingebrekestelling heeft ontvangen over de omzetting in nationaal recht van Richtlijn (EU) 2018/844 van het Europees parlement en de Raad van 30 mei 2018 tot wijziging van Richtlijn 2010/31/EU betreffende de energieprestatie van gebouwen (EPBD) en Richtlijn 2012/27/EU betreffende energie-efficiëntie (EED).</text:p>
      <text:p text:style-name="ifm_p_mt.3.76mm_ifm">De Europese Commissie komt tot de conclusie dat de richtlijn onvolledig is omgezet. De Commissie is daarom van oordeel dat Nederland de krachtens Richtlijn (EU) 2018/844 op hem rustende verplichtingen niet is nagekomen, en verzoekt de regering om hier binnen twee maanden op te reageren. Nadat Nederland op de ingebrekestelling heeft gereageerd, besluit de Commissie of zij de inbreukprocedure voortzet.</text:p>
      <text:p text:style-name="ifm_p_mt.3.76mm_ifm">Ook andere lidstaten ontvingen ingebrekestellingen voor Richtlijn (EU) 2018/844. In 2020 ontvingen 22 lidstaten een ingebrekestelling omdat zij de implementatie van deze richtlijn nog niet hebben voltooid. Nederland hoort bij de landen die de Richtlijn (EU) 2018/844 wel tijdig hebben geïmplementeerd, maar nu een ingebrekestelling vanwege niet volledige implementatie hebben ontvangen (samen met Denemarken, Malta en Zweden).</text:p>
      <text:p text:style-name="ifm_p_mt.3.76mm_ifm">Deze ingebrekestelling wordt momenteel bestudeerd. Een eerste analyse laat zien dat de door de Commissie genoemde punten met name (nadere) toelichting vragen over of en hoe bepaalde onderdelen van de richtlijn zijn geïmplementeerd. Mijn inschatting is dat ik de Commissie binnen de gestelde termijn van een afdoende antwoord zal kunnen voorzien.</text:p>
      <text:p text:style-name="ifm_p_mt.3.76mm_ifm">De Commissie hanteert vertrouwelijkheid ten aanzien van lopende inbreukprocedures en de correspondentie in dezen. Om deze reden wordt de ingebrekestelling niet op de gebruikelijke wijze toegezonden aan uw Kamer, maar zal ik een afschrift van de ingebrekestelling vertrouwelijk ter inzage aan uw Kamer aanbieden<text:note text:id="ID-1022735-d36e94" text:note-class="footnote"><text:note-citation text:label="1 ">1</text:note-citation><text:note-body><text:p text:style-name="ifm_p_font.normal_size.6.93pt_mt..5mm_indent.-0.1161in_mleft.0.1161in_ifm">Ter vertrouwelijke inzage gelegd, alléén voor leden, bij het Centraal Informatie Punt Tweede Kamer.</text:p></text:note-body></text:note>. Ik zal uw Kamer op de hoogte houden van het verdere verloop van de procedure.</text:p>
      <text:p text:style-name="ifm_p_mt.3.76mm_ifm">Een gelijkluidende brief heb ik naar de Eerste Kamer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109, nr. 254<text:tab/><text:page-number text:select-page="current"/></text:p>
      </style:footer>
    </style:master-page>
    <style:master-page xmlns:sdu-fn="http://schema.sdu.nl/2011/07/functions" style:name="Landscape" style:page-layout-name="landscape-margin-text">
      <style:footer>
        <text:p text:style-name="footer">Tweede Kamer, vergaderjaar 2021-2022, 21 10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regering; Ingebrekestelling implementatie Richtlijn (EU) 2018/844 van het Europees Parlement en de Raad van 30 mei 2018 tot wijziging van Richtlijn 2010/31/EU betreffende de energieprestatie van gebouwen (EPBD) en Richtlijn 2012/27/EU betreffende energie-efficiëntie (EED)</dc:title>
    <meta:user-defined meta:name="OVERHEIDop.ParlID/DC.identifier">kst-21109-254</meta:user-defined>
    <meta:user-defined meta:name="OVERHEIDop.ondernummer">254</meta:user-defined>
    <meta:user-defined meta:name="DCTERMS.W3CDTF/DCTERMS.available">2022-03-28</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Ingebrekestelling implementatie Richtlijn (EU) 2018/844 van het Europees Parlement en de Raad van 30 mei 2018 tot wijziging van Richtlijn 2010/31/EU betreffende de energieprestatie van gebouwen (EPBD) en Richtlijn 2012/27/EU betreffende energie-efficiëntie (EED)</meta:user-defined>
    <meta:user-defined meta:name="OVERHEIDop.indiener">H.M. de Jonge</meta:user-defined>
    <meta:user-defined meta:name="OVERHEIDop.dossiertitel">Uitvoering EG-Richtlij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Uitvoering EG-Richtlijnen; Brief regering; Ingebrekestelling implementatie Richtlijn (EU) 2018/844 van het Europees Parlement en de Raad van 30 mei 2018 tot wijziging van Richtlijn 2010/31/EU betreffende de energieprestatie van gebouwen (EPBD) en Richtlijn 2012/27/EU betreffende energie-efficiëntie (E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