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 109
               </text:p>
          </table:table-cell>
          <table:table-cell office:value-type="string" table:number-columns-spanned="2" table:style-name="parlementair.kopcel3">
            <text:p text:style-name="headtable.dossiertitel"> Uitvoering EG-Richtlijn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0
                  </text:p>
          </table:table-cell>
          <table:table-cell office:value-type="string" table:number-columns-spanned="2" table:style-name="parlementair.kopcel_last">
            <text:p text:style-name="headtable.stuktitel"> BRIEF VAN DE MINISTER VAN INFRASTRUCTUUR EN MILIEU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9 juni 2011</text:p>
      <text:p text:style-name="algemeen">Naar aanleiding van de brief van de vaste commissie voor Infrastructuur en Milieu van 23 mei 2011 (21 109-199/2011D26459) licht ik u hierbij de stand van zaken en de planning van de door u genoemde richtlijnen toe.
               </text:p>
      <text:p text:style-name="algemeen">De verantwoordelijkheid voor de tijdige implementatie van richtlijn 2009/71/EURATOM inzake nucleaire veiligheid kerninstallaties
                  is overgegaan naar het ministerie van EL&amp;I. De stand van zaken van deze richtlijn is mij derhalve niet bekend.
               </text:p>
      <text:p text:style-name="algemeen">De wijziging van het Besluit algemene regels voor inrichtingen milieubeheer ter implementatie van richtlijn 2009/126/EG inzake
                  fase-II benzinedampterugwinning is op 13 mei jl. behandeld in de ministerraad en is uw Kamer inmiddels toegezonden in het
                  kader van de voorhangprocedure.
               </text:p>
      <text:p text:style-name="algemeen">De AMvB ter implementatie van richtlijn 2007/58/EG inzake liberalisatie van personenvervoer per spoor zal uw Kamer zeer waarschijnlijk
                  voor het zomerreces worden toegezonden in het kader van de voorhangprocedure. Het Besluit Spoorwegpersoneel ter implementatie
                  van richtlijn 2007/59/EG inzake de certificering van machinisten is op 24 mei in het Staatsblad gepubliceerd en zal op 1 oktober
                  2011 inwerking treden.
               </text:p>
      <text:p text:style-name="ondertekening">De minister van Infrastructuur en Milieu,</text:p>
      <text:p text:style-name="ondertekening.end">M. H. Schultz van Haegen-Maas Geesteranus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 109, Nr. 20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