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4
      <text:tab/>MOTIE VAN HET LID CHRIS SIMONS </text:h>
      <text:p text:style-name="ifm_p_ifm">Voorgesteld 16 mei 2023</text:p>
      <text:p text:style-name="ifm_p_mt.3.76mm_ifm">De Kamer,</text:p>
      <text:p text:style-name="ifm_p_mt.3.76mm_ifm">gehoord de beraadslaging,</text:p>
      <text:p text:style-name="ifm_p_mt.3.76mm_ifm">overwegende dat de kennis en het bewustzijn van jongeren over de Tweede Wereldoorlog afneemt;</text:p>
      <text:p text:style-name="ifm_p_mt.3.76mm_ifm">overwegende dat naast het herdenken het vieren van de vrijheid op 5 mei van belang is;</text:p>
      <text:p text:style-name="ifm_p_mt.3.76mm_ifm">overwegende dat het vieren van onze vrijheid in de toekomst gewaarborgd dient te zijn;</text:p>
      <text:p text:style-name="ifm_p_mt.3.76mm_ifm">constaterende dat de organisaties van bevrijdingsfestivals aangeven dat het organiseren van bevrijdingsfestivals in de toekomst niet geborgd is;</text:p>
      <text:p text:style-name="ifm_p_mt.3.76mm_ifm">constaterende dat het belang van vrijheid en het stilstaan hierbij op 5 mei nog duidelijker is geworden door de huidige oorlog tussen Rusland en Oekraïne;</text:p>
      <text:p text:style-name="ifm_p_mt.3.76mm_ifm">verzoekt de regering om in overleg te treden met de organisaties van bevrijdingsfestivals en zich ervoor in te spannen dat het vieren van de vrijheid in de toekomst mogelijk blijft, en in dit gesprek de toegankelijkheid van bevrijdingsfestivals te betrekken,</text:p>
      <text:p text:style-name="ifm_p_mt.3.76mm_ifm">en gaat over tot de orde van de dag.</text:p>
      <text:p text:style-name="ifm_p_mt.3.76mm_ifm">Chris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94<text:tab/><text:page-number text:select-page="current"/></text:p>
      </style:footer>
    </style:master-page>
    <style:master-page xmlns:sdu-fn="http://schema.sdu.nl/2011/07/functions" style:name="Landscape" style:page-layout-name="landscape-margin-text">
      <style:footer>
        <text:p text:style-name="footer">Tweede Kamer, vergaderjaar 2022-2023, 20 45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Motie; Motie van het lid Chris Simons over in overleg treden met de organisaties van bevrijdingsfestivals en zich ervoor inspannen dat het vieren van vrijheid in de toekomst mogelijk blijft</dc:title>
    <meta:user-defined meta:name="OVERHEIDop.ParlID/DC.identifier">kst-20454-194</meta:user-defined>
    <meta:user-defined meta:name="OVERHEIDop.ondernummer">194</meta:user-defined>
    <meta:user-defined meta:name="DCTERMS.W3CDTF/DCTERMS.available">2023-05-17</meta:user-defined>
    <meta:user-defined meta:name="OVERHEIDop.KamerstukTypen/DC.type">Motie</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Motie van het lid Chris Simons over in overleg treden met de organisaties van bevrijdingsfestivals en zich ervoor inspannen dat het vieren van vrijheid in de toekomst mogelijk blijft</meta:user-defined>
    <meta:user-defined meta:name="OVERHEIDop.indiener">C. (Chris) Simons</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oortgangsrapportage uitvoering wetten oorlogsgetroffenen; Motie; Motie van het lid Chris Simons over in overleg treden met de organisaties van bevrijdingsfestivals en zich ervoor inspannen dat het vieren van vrijheid in de toekomst mogelijk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