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91
      <text:tab/>MOTIE VAN HET LID MAEIJER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verzoekt de regering op de kortst mogelijke termijn een backpayregeling in te stellen voor de weduw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0 454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0 454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angsrapportage uitvoering wetten oorlogsgetroffenen; Motie; Motie van het lid Maeijer over op de kortst mogelijke termijn een backpayregeling voor de weduwen instellen</dc:title>
    <meta:user-defined meta:name="OVERHEIDop.ParlID/DC.identifier">kst-20454-191</meta:user-defined>
    <meta:user-defined meta:name="OVERHEIDop.ondernummer">191</meta:user-defined>
    <meta:user-defined meta:name="DCTERMS.W3CDTF/DCTERMS.available">2023-05-17</meta:user-defined>
    <meta:user-defined meta:name="OVERHEIDop.KamerstukTypen/DC.type">Motie</meta:user-defined>
    <meta:user-defined meta:name="OVERHEIDop.dossiernummer">204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op de kortst mogelijke termijn een backpayregeling voor de weduwen instellen</meta:user-defined>
    <meta:user-defined meta:name="OVERHEIDop.indiener">V. Maeijer</meta:user-defined>
    <meta:user-defined meta:name="OVERHEIDop.dossiertitel">Voortgangsrapportage uitvoering wetten oorlogsgetroffen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Voortgangsrapportage uitvoering wetten oorlogsgetroffenen; Motie; Motie van het lid Maeijer over op de kortst mogelijke termijn een backpayregeling voor de weduwen i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