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89
      <text:tab/>MOTIE VAN HET LID VAN HAGA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verzoekt het kabinet om de ongerechtvaardigde ongelijke behandeling ten aanzien van de materiële oorlogsschade – zoals vastgesteld door de rechtbank Den Haag op 1 juni 2022 – recht te zetten, door het inrichten van een individuele financiële regeling voor de nog in leven zijnde eerste generatie slachtoffers van de Japanse bezetting in voormalig Nederlands-Indië en de directe naza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454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454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angsrapportage uitvoering wetten oorlogsgetroffenen; Motie; Motie van het lid Van Haga over een individuele financiële regeling voor de nog in leven zijnde eerste generatie slachtoffers van de Japanse bezetting en de directe nazaten</dc:title>
    <meta:user-defined meta:name="OVERHEIDop.ParlID/DC.identifier">kst-20454-189</meta:user-defined>
    <meta:user-defined meta:name="OVERHEIDop.ondernummer">189</meta:user-defined>
    <meta:user-defined meta:name="DCTERMS.W3CDTF/DCTERMS.available">2023-05-17</meta:user-defined>
    <meta:user-defined meta:name="OVERHEIDop.KamerstukTypen/DC.type">Motie</meta:user-defined>
    <meta:user-defined meta:name="OVERHEIDop.dossiernummer">204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individuele financiële regeling voor de nog in leven zijnde eerste generatie slachtoffers van de Japanse bezetting en de directe nazaten</meta:user-defined>
    <meta:user-defined meta:name="OVERHEIDop.indiener">W.R. van Haga</meta:user-defined>
    <meta:user-defined meta:name="OVERHEIDop.dossiertitel">Voortgangsrapportage uitvoering wetten oorlogsgetroffe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oortgangsrapportage uitvoering wetten oorlogsgetroffenen; Motie; Motie van het lid Van Haga over een individuele financiële regeling voor de nog in leven zijnde eerste generatie slachtoffers van de Japanse bezetting en de directe naz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