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58
      <text:tab/>MOTIE VAN HET LID AGEMA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verzoekt de regering, in gesprek te gaan met onder andere het Indisch Platform 2.0 om te bewerkstelligen dat we de viering van 75 jaar vrijheid in gezamenlijkheid kunnen vi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0 454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0 454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; Motie van het lid Agema over gezamenlijk vieren van 75 jaar vrijheid</dc:title>
    <meta:user-defined meta:name="OVERHEIDop.ParlID/DC.identifier">kst-20454-158</meta:user-defined>
    <meta:user-defined meta:name="OVERHEIDop.ondernummer">158</meta:user-defined>
    <meta:user-defined meta:name="DCTERMS.W3CDTF/DCTERMS.available">2019-11-29</meta:user-defined>
    <meta:user-defined meta:name="OVERHEIDop.KamerstukTypen/DC.type">Motie</meta:user-defined>
    <meta:user-defined meta:name="OVERHEIDop.dossiernummer">20454</meta:user-defined>
    <meta:user-defined meta:name="OVERHEIDop.documenttitel">Motie van het lid Agema over gezamenlijk vieren van 75 jaar vrijheid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Voortgangsrapportage uitvoering wetten oorlogsgetroffe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Agema over gezamenlijk vieren van 75 jaar vrij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