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0454-13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0 454<text:tab/>Voortgangsrapportage uitvoering wetten oorlogsgetroffenen</text:h>
      <text:h text:style-name="ifm_p_font.bold_size.9.06pt_mt.18.8mm_indent.-58.5mm_ifm" text:outline-level="1">Nr. 136
      <text:tab/>MOTIE VAN HET LID AGEMA</text:h>
      <text:p text:style-name="ifm_p_ifm">Voorgesteld 11 december 2018</text:p>
      <text:p text:style-name="ifm_p_mt.3.76mm_ifm">De Kamer,</text:p>
      <text:p text:style-name="ifm_p_mt.3.76mm_ifm">gehoord de beraadslaging,</text:p>
      <text:p text:style-name="ifm_p_mt.3.76mm_ifm">constaterende dat er mogelijk rechthebbenden op de backpayregeling afgewezen zijn wegens het ontbreken van een aanstellingsbewijs of het ontbreken van andere op papieren gevraagde bewijzen;</text:p>
      <text:p text:style-name="ifm_p_mt.3.76mm_ifm">van mening dat de Staatssecretaris van VWS aangeeft dat de backpayregeling ook toegekend kan worden op basis van getuigenissen, foto's en fysieke kenmerken van verblijf in een jappenkamp;</text:p>
      <text:p text:style-name="ifm_p_mt.3.76mm_ifm">constaterende dat de Staatssecretaris aangegeven heeft de backpayregeling direct te heropenen indien zich nieuwe rechthebbenden aandienen;</text:p>
      <text:p text:style-name="ifm_p_mt.3.76mm_ifm">verzoekt de regering, de backpayregeling open te stellen voor rechthebbenden die werden afgewezen wegens het gebrek aan papieren bewijs, maar wel getuigenissen, foto's of fysieke bewijzen hebben overlegd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0 454, nr. 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0 454, nr. 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angsrapportage uitvoering wetten oorlogsgetroffenen; Motie; Motie van het lid Agema over de backpayregeling openstellen voor rechthebbenden die werden afgewezen wegens gebrek aan papieren bewijs</dc:title>
    <meta:user-defined meta:name="OVERHEIDop.ParlID/DC.identifier">kst-20454-136</meta:user-defined>
    <meta:user-defined meta:name="OVERHEIDop.ondernummer">136</meta:user-defined>
    <meta:user-defined meta:name="DCTERMS.W3CDTF/DCTERMS.available">2018-12-12</meta:user-defined>
    <meta:user-defined meta:name="OVERHEIDop.KamerstukTypen/DC.type">Motie</meta:user-defined>
    <meta:user-defined meta:name="OVERHEIDop.dossiernummer">20454</meta:user-defined>
    <meta:user-defined meta:name="OVERHEIDop.adviesRvS"/>
    <meta:user-defined meta:name="OVERHEIDop.documenttitel">Motie van het lid Agema over de backpayregeling openstellen voor rechthebbenden die werden afgewezen wegens gebrek aan papieren bewijs</meta:user-defined>
    <meta:user-defined meta:name="OVERHEIDop.Parlementair/DC.type">Kamerstuk</meta:user-defined>
    <meta:user-defined meta:name="OVERHEIDop.indiener">M. Agema</meta:user-defined>
    <meta:user-defined meta:name="OVERHEIDop.vergaderjaar">2018-2019</meta:user-defined>
    <meta:user-defined meta:name="OVERHEIDop.dossiertitel">Voortgangsrapportage uitvoering wetten oorlogsgetroffe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angsrapportage uitvoering wetten oorlogsgetroffenen; Motie; Motie van het lid Agema over de backpayregeling openstellen voor rechthebbenden die werden afgewezen wegens gebrek aan papieren be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