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35
      <text:tab/>MOTIE VAN HET LID AGEMA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de regering bij aanvang 1.020 rechthebbenden voor de backpayregeling identificeerde;</text:p>
      <text:p text:style-name="ifm_p_mt.3.76mm_ifm">constaterende dat slechts 594 rechthebbenden hun backpay kregen;</text:p>
      <text:p text:style-name="ifm_p_mt.3.76mm_ifm">verzoekt de regering, de backpay aan alle 1.020 oorspronkelijk voor de backpayregeling in aanmerking komende rechthebbenden, of hun nabestaanden, uit te k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0 454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0 454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Agema over de backpay uitkeren aan alle oorspronkelijk in aanmerking komende rechthebbenden</dc:title>
    <meta:user-defined meta:name="OVERHEIDop.ParlID/DC.identifier">kst-20454-135</meta:user-defined>
    <meta:user-defined meta:name="OVERHEIDop.ondernummer">135</meta:user-defined>
    <meta:user-defined meta:name="DCTERMS.W3CDTF/DCTERMS.available">2018-12-12</meta:user-defined>
    <meta:user-defined meta:name="OVERHEIDop.KamerstukTypen/DC.type">Motie</meta:user-defined>
    <meta:user-defined meta:name="OVERHEIDop.dossiernummer">20454</meta:user-defined>
    <meta:user-defined meta:name="OVERHEIDop.adviesRvS"/>
    <meta:user-defined meta:name="OVERHEIDop.documenttitel">Motie van het lid Agema over de backpay uitkeren aan alle oorspronkelijk in aanmerking komende rechthebbend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Agema over de backpay uitkeren aan alle oorspronkelijk in aanmerking komende rechthebb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