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19
      <text:tab/>MOTIE VAN HET LID VAN GERVEN</text:h>
      <text:p text:style-name="ifm_p_ifm">Voorgesteld 14 januari 2016</text:p>
      <text:p text:style-name="ifm_p_mt.3.76mm_ifm">De Kamer,</text:p>
      <text:p text:style-name="ifm_p_mt.3.76mm_ifm">gehoord de beraadslaging,</text:p>
      <text:p text:style-name="ifm_p_mt.3.76mm_ifm">overwegende dat met de backpayregeling de Indische kwestie slechts gedeeltelijk is opgelost;</text:p>
      <text:p text:style-name="ifm_p_mt.3.76mm_ifm">constaterende dat tienduizenden personen die de oorlog in Indië hebben meegemaakt buiten de backpayregeling vallen;</text:p>
      <text:p text:style-name="ifm_p_mt.3.76mm_ifm">constaterende dat bij «het Gebaar» de financiële tegemoetkoming aan zigeuners en joden substantieel hoger lag dan bij de Indische oorlogsslachtoffers;</text:p>
      <text:p text:style-name="ifm_p_mt.3.76mm_ifm">spreekt uit dat om de ereschuld jegens de Indische gemeenschap in te lossen het wenselijk is, een finaal financieel gebaar te maken naar de groep die buiten de backpayregeling valt en materiële schade heeft geleden als gevolg van het volledig verlies van bezitting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454, nr. 119<text:tab/><text:page-number text:select-page="current"/></text:p>
      </style:footer>
    </style:master-page>
    <style:master-page xmlns:sdu-fn="http://schema.sdu.nl/2011/07/functions" style:name="Landscape" style:page-layout-name="landscape-margin-text">
      <style:footer>
        <text:p text:style-name="footer">Tweede Kamer, vergaderjaar 2015-2016, 20 45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angsrapportage uitvoering wetten oorlogsgetroffenen; Motie; Motie van het lid Van Gerven over een finaal financieel gebaar aan de groep die buiten de backpayregeling valt</dc:title>
    <meta:user-defined meta:name="OVERHEIDop.ParlID/DC.identifier">kst-20454-119</meta:user-defined>
    <meta:user-defined meta:name="OVERHEIDop.ondernummer">119</meta:user-defined>
    <meta:user-defined meta:name="DCTERMS.W3CDTF/DCTERMS.available">2016-01-15</meta:user-defined>
    <meta:user-defined meta:name="OVERHEIDop.KamerstukTypen/DC.type">Motie</meta:user-defined>
    <meta:user-defined meta:name="OVERHEIDop.dossiernummer">20454</meta:user-defined>
    <meta:user-defined meta:name="OVERHEIDop.documenttitel">Motie van het lid Van Gerven over een finaal financieel gebaar aan de groep die buiten de backpayregeling valt</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Motie; Motie van het lid Van Gerven over een finaal financieel gebaar aan de groep die buiten de backpayregeling valt</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