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VERSLAG VAN EEN SCHRIFTELIJK OVERLEG
            </text:p>
            <text:p text:style-name="headtable.datum">Vastgesteld 5 december 2011
               
            </text:p>
          </table:table-cell>
          <table:covered-table-cell/>
        </table:table-row>
      </table:table>
      <text:p text:style-name="algemeen">De vaste commissie voor Immigratie &amp; Asiel/JBZ-raad<text:note text:id="ID-142233-d28e108" text:note-class="footnote"><text:note-citation text:label="1">1</text:note-citation><text:note-body><text:p> Samenstelling: Holdijk (SGP), Broekers-Knol (VVD), Slagter-Roukema (SP), Franken (CDA), Nagel (50PLUS), Ruers (SP), Van Bijsterveld
                  (CDA), Duthler (VVD), Koffeman (PvdD), Kuiper (CU), Meurs (PvdA) <text:span text:style-name="cur">(voorzitter),</text:span> Strik (GL), Vliegenthart (SP), K.G. de Vries (PvdA), Lokin-Sassen (CDA), Scholten (D66), Th. de Graaf (D66), De Boer (GL),
                  De Lange (OSF), Beuving (PvdA), Schrijver (PvdA), M. de Graaf (PVV) <text:span text:style-name="cur">(vice-voorzitter),</text:span> Reynaers (PVV), Popken (PVV), Huijbregt-Schiedon (VVD), Schouwenaar (VVD) en Swagerman (VVD).
               </text:p></text:note-body></text:note> heeft in haar vergadering van 25 oktober 2011 gesproken over het ontwerpbesluit houdende wijziging van het Vreemdelingenbesluit
                  2000 in verband met het vereiste van een machtiging tot voorlopig verblijf.<text:note text:id="ID-142233-d28e124" text:note-class="footnote"><text:note-citation text:label="2">2</text:note-citation><text:note-body><text:p> Ontwerpbesluit houdende wijziging van het Vreemdelingenbesluit 2000 in verband met het vereiste van een machtiging tot voorlopig
                  verblijf, Stcrt. nr. 17053, 23 september 2011.
               </text:p></text:note-body></text:note> De leden van de fractie van <text:span text:style-name="vet">GroenLinks</text:span> hebben een paar vragen gesteld, die zijn opgenomen in de brief aan de minister voor Immigratie en Asiel van 26 oktober 2011.
                  De leden van de fracties van de <text:span text:style-name="vet">PvdA</text:span>, <text:span text:style-name="vet">D66</text:span> en de <text:span text:style-name="vet">SP</text:span> hebben zich hierbij aangesloten.
               </text:p>
      <text:p text:style-name="algemeen">De minister heeft op 2 december 2011 gereageerd.</text:p>
      <text:p text:style-name="algemeen">De commissie brengt bijgaand verslag uit van het gevoerde schriftelijk overleg.</text:p>
      <text:p text:style-name="ondertekening">De griffier van de vaste commissie voor Immigratie en Asiel/JBZ-raad,</text:p>
      <text:p text:style-name="ondertekening.end">Kim van Dooren </text:p>
      <text:p text:style-name="hardreturn"/>
      <text:h text:outline-level="2" text:style-name="algemeen_kop.kopopmaak_vet">BRIEF AAN DE MINISTER VOOR IMMIGRATIE EN ASIEL
               </text:h>
      <text:p text:style-name="algemeen">Den Haag, 26 oktober 2011</text:p>
      <text:p text:style-name="algemeen">De vaste commissie voor Immigratie &amp; Asiel/JBZ-raad heeft in haar vergadering van 25 oktober 2011 gesproken over het ontwerpbesluit
                  houdende wijziging van het Vreemdelingenbesluit 2000 in verband met het vereiste van een machtiging tot voorlopig verblijf.<text:span text:style-name="superscript"><text:note-ref text:reference-format="text" text:ref-name="ID-142233-d28e124" text:note-class="footnote">2</text:note-ref></text:span> De leden van de fractie van <text:span text:style-name="vet">GroenLinks</text:span> hebben met belangstelling kennisgenomen van het voorstel. Zij hebben nog een paar vragen. De leden van de fracties van de
                  <text:span text:style-name="vet">PvdA</text:span>, <text:span text:style-name="vet">D66</text:span> en de <text:span text:style-name="vet">SP</text:span> sluiten zich hierbij aan.
               </text:p>
      <text:p text:style-name="algemeen">Volgens de regering sluit afschaffing van de vrijstelling van het vereiste van een machtiging tot verblijf (mvv) beter aan
                  bij de Europees- en internationaalrechtelijke regels. De Gezinsherenigingsrichtlijn staat lidstaten weliswaar toe om een mvv
                  te eisen, maar geeft nadrukkelijk ruimte om daarvan af te wijken «in passende gevallen» (zie artikel 5 lid 3).<text:note text:id="ID-142233-d28e222" text:note-class="footnote"><text:note-citation text:label="4">4</text:note-citation><text:note-body><text:p> Richtlijn 2003/86/EG van de Raad van 22 september 2003 inzake het recht op gezinshereniging, PB L251.</text:p></text:note-body></text:note>
                  
               </text:p>
      <text:p text:style-name="algemeen">Is het juist dat het schrappen van de ontheffing degenen betreft die voor hun negentiende levensjaar minimaal vijf achtereenvolgende
                  jaren in Nederland verbleven, als rechtmatig verblijvende vreemdeling of als Nederlander? Betekent het ongedaan maken van
                  de ontheffing dat dit dus ook personen kan betreffen die veel langer in Nederland hebben verbleven, bijvoorbeeld zestien achtereenvolgende
                  jaren? Zo ja, acht de regering dit ook proportioneel en passend?
               </text:p>
      <text:p text:style-name="algemeen">Maakt de regering hierbij nog onderscheid tussen degenen die wel en degenen die niet in aanmerking komen voor een vergunning
                  tot verblijf voor bepaalde (bijvoorbeeld minderjarigen) of voor onbepaalde tijd (bijvoorbeeld meerderjarigen)? Zo nee, waarom
                  niet? Kan de regering toelichten op welke wijze zij bij deze wijziging de rechten van het kind om bij zijn ouders te verblijven
                  heeft meegewogen, met name artikel 24 Handvest van de Grondrechten van de Europese Unie, en het recht op het gezinsleven zoals
                  neergelegd in artikel 7 van hetzelfde Handvest en artikel 8 Europees Verdrag voor de Rechten van de Mens (EVRM)? Wat betreft
                  het laatste, verzoeken deze leden de regering om met betrekking tot de wijziging in te gaan op de implicaties van de uitspraak
                  van het Europees Hof voor de Rechten van de Mens in de zaak Osman tegen Denemarken van 14 juni 2011, nr. 38058/09 (JV 2011/331)?
                  Deze zaak betrof een Somalisch meisje dat van haar zevende tot haar vijftiende jaar in Denemarken had gewoond en daarna tegen
                  haar zin was overgebracht naar haar oma in Kenia, van waaruit ze op haar zeventiende terugkeerde naar Denemarken. Denemarken
                  wees haar verzoek om toelating af, nadat ze illegaal was binnengereisd. Volgens het Hof vormde dit een schending van artikel 8
                  EVRM, omdat in dit geval de belangen van deze jonge migrant van de tweede generatie, die al van jongs af aan in Denemarken
                  had gewoond, zwaarder wogen dan het belang van de Deense staat bij een effectief migratiebeleid.
               </text:p>
      <text:p text:style-name="algemeen">Kan de regering tot slot ingaan op de vraag op welke wijze zij voortaan in de situaties waarvoor zij de ontheffingen schrapt,
                  de belangenafweging zal uitvoeren waartoe artikel 5, lid 5 en artikel 17 van de Gezinsherenigingsrichtlijn verplichten?
               </text:p>
      <text:p text:style-name="algemeen">De commissie ziet uw reactie op bovenstaande vragen met belangstelling tegemoet en ontvangt deze graag binnen <text:span text:style-name="vet">vier weken </text:span>na dagtekening van deze brief.
               </text:p>
      <text:p text:style-name="ondertekening">De voorzitter van de vaste commissie voor Immigratie &amp; Asiel/JBZ-raad,</text:p>
      <text:p text:style-name="ondertekening.end">P. L. Meurs </text:p>
      <text:p text:style-name="hardreturn"/>
      <text:h text:outline-level="2" text:style-name="algemeen_kop.kopopmaak_vet">BRIEF VAN DE MINISTER VOOR IMMIGRATIE EN ASIEL
               </text:h>
      <text:p text:style-name="algemeen">Aan de Voorzitter van de Eerste Kamer der Staten-Generaal</text:p>
      <text:p text:style-name="algemeen">Den Haag, 2 december 2011</text:p>
      <text:p text:style-name="algemeen">Hierbij zend ik u de antwoorden op de vragen van de algemene commissie voor Immigratie en Asiel van 26 oktober 2011 (kenmerk
                  149225.01U) naar aanleiding van de voorhang van het ontwerpbesluit tot wijziging van het Vreemdelingenbesluit 2000 in verband
                  met het vereiste van een machtiging tot voorlopig verblijf (Kamerstukken II 2010/11, 19 637, nr. 1458).
               </text:p>
      <text:p text:style-name="ondertekening">De minister voor Immigratie en Asiel,</text:p>
      <text:p text:style-name="ondertekening.end">G. B. M. Leers </text:p>
      <text:p text:style-name="hardreturn"/>
      <text:h text:outline-level="2" text:style-name="divisiekop1">II. Reactie van de minister
               </text:h>
      <text:p text:style-name="algemeen">De leden van de GroenLinks-fractie hebben een aantal vragen. De leden van de fracties van de PvdA, D66 en de SP sluiten zich
                  hierbij aan.
               </text:p>
      <text:p text:style-name="alineagroep">Deze leden vragen of het juist is dat het schrappen van de ontheffing degenen betreft die voor hun negentiende levensjaar
                     minimaal vijf achtereenvolgende jaren in Nederland verbleven, als rechtmatig verblijvende vreemdeling of als Nederlander.
                  </text:p>
      <text:p text:style-name="alineagroep.end">Dit is juist, met dien verstande dat het schrappen van de vrijstelling van het mvv-vereiste alleen gevolgen heeft voor de
                     betrokken groep voor zover deze niet in aanmerking komt voor een vergunning voor onbepaalde tijd (art. 3.92, eerste lid, Vreemdelingenbesluit
                     2000. Het mvv-vereiste bestaat immers niet bij de vergunning voor onbepaalde tijd.
                  </text:p>
      <text:p text:style-name="alineagroep">Daarnaast vragen deze leden of het schrappen van de vrijstelling ook personen kan betreffen die veel langer in Nederland hebben
                     verbleven, bijvoorbeeld zestien achtereenvolgende jaren, en of de regering dit ook proportioneel en passend acht. Voorts vragen
                     deze leden of de regering onderscheid maakt tussen degenen die wel en degenen die niet in aanmerking komen voor een vergunning
                     tot verblijf voor bepaalde (bijvoorbeeld minderjarigen) of voor onbepaalde tijd (bijvoorbeeld meerderjarigen) en op welke
                     wijze bij deze wijziging de rechten van het kind om bij zijn ouders te verblijven zijn meegewogen.
                  </text:p>
      <text:p text:style-name="alineagroep.end">Degene die tijdens zijn minderjarigheid bijvoorbeeld zestien jaar in Nederland heeft verbleven, is op het moment van de aanvraag
                     veelal meerderjarig en kan een vergunning voor onbepaalde tijd aanvragen (art. 3.92, eerste lid, Vb). Indien de aanvrager
                     nog niet meerderjarig zou zijn, dan kan deze in aanmerking komen voor een verblijfsvergunning voor bepaalde tijd (art. 3.54 Vb),
                     waarvoor de regels van het mvv-vereiste van artikel 3.71 Vb gelden. Het mvv-vereiste is van belang voor een geordende instroom:
                     voor de komst naar Nederland is duidelijk of de vreemdeling voor de reguliere verblijfvergunning voor bepaalde tijd in aanmerking
                     komt. Het schrappen van de mvv-vrijstellingsgrond uit artikel 3.71, tweede lid, onder a, Vb leidt ertoe dat ook voor minderjarige
                     terugkeeroptanten voortaan reeds vóór hun komst naar Nederland duidelijk is dat zij voldoen aan de materiële toelatingsvoorwaarden.
                     Deze materiële toelatingsvoorwaarden worden door het ontwerpbesluit niet gewijzigd. Voor minderjarige terugkeeroptanten geldt
                     de specifieke toelatingsvoorwaarde dat er voorzien moet zijn in hun opvang en wettelijke vertegenwoordiging in Nederland (artikel 3.54,
                     eerste lid, aanhef, Vb). Voortaan zal voor vertrek naar Nederland duidelijk moeten zijn dat de minderjarige over opvang beschikt
                     en dat hij in aanmerking komt voor een verblijfsvergunning. Dit is mede in het belang van de minderjarige terugkeeroptanten,
                     omdat zo wordt voorkomen dat zij naar Nederland reizen en dat dan in Nederland de aanvraag moet worden afgewezen omdat bijvoorbeeld
                     niet in opvang is voorzien.
                  </text:p>
      <text:p text:style-name="alineagroep">Ook vragen deze leden op welke wijze de regering voortaan in de situaties waarvoor zij de ontheffingen schrapt, de belangenafweging
                     zal uitvoeren waartoe artikel 5, lid 5 en artikel 17 van de Gezinsherenigingsrichtlijn verplichten.
                  </text:p>
      <text:p text:style-name="alineagroep.end">In zeer recente jurisprudentie was de vraag aan de orde «of Nederland de op grond van artikel 5, derde lid, van de richtlijn
                     2003/86 toekomende handelingsvrijheid op een dusdanige wijze in de Nederlandse regelgeving heeft geïmplementeerd dat gezegd
                     moet worden dat afbreuk wordt gedaan aan het doel van de richtlijn en het nuttig effect ervan». Daarop luidde het oordeel
                     van de rechtbank als volgt (Rb ’s-Gravenhage, zittingsplaats Roermond, 30 september 2011, LJN BT6951, r.o. 19): «De rechtbank
                     is van oordeel dat er aldus op een dusdanige wijze invulling is gegeven aan het begrip passende gevallen, als genoemd in artikel 5,
                     derde lid, van de richtlijn 2003/86 dat niet kan worden gezegd dat de hierboven (...) gestelde rechtsvraag voor positieve
                     beantwoording in aanmerking komt. Daartoe acht de rechtbank redengevend dat de nationale regelgeving, zoals weergegeven en
                     gelet op artikel 3.71, vierde lid, [van het Vreemdelingenbesluit 2000] in het bijzonder, voldoende ruimte biedt om een individuele
                     afweging te maken of er sprake is van dusdanige omstandigheden dat in een concreet geval de eis dat het verzoek wordt ingediend
                     in het buitenland niet mag worden gesteld (...)». In deze uitspraak werd evenmin strijdigheid van het mvv-vereiste met artikel
                     17 van de gezinsherenigingsrichtlijn aangenomen (r.o. 20–30).
                  </text:p>
      <text:p text:style-name="alineagroep">Deze leden verzoeken de regering om met betrekking tot de wijziging in te gaan op de implicaties van de uitspraak van het
                     Europees Hof voor de Rechten van de Mens in de zaak Osman tegen Denemarken van 14 juni 2011, nr. 38058/09.
                  </text:p>
      <text:p text:style-name="alineagroep.end">Deze uitspraak noopt niet tot aanpassing van de wetgeving. In zijn algemeenheid, welk verblijfsdoel het ook betreft, zal het
                     tegenwerpen van het mvv-vereiste in een concreet geval, naar het oordeel van de Afdeling Bestuursrechtspraak van de Raad van
                     State, slechts in uitzonderlijke gevallen schending van artikel 8 EVRM opleveren, nu de uit het mvv-vereiste voortvloeiende
                     verplichting Nederland te verlaten in beginsel slechts tijdelijk van aard is (ABRvS 9 november 2007, 200702675/1, r.o. 2.2.5).
                     Er wordt in het concrete geval getoetst aan artikel 8 EVRM. Artikel 3.71, tweede lid, onder l, van het Vb weerspiegelt dit
                     en brengt met zich dat het mvv-vereiste niet wordt tegengeworpen indien uitzetting in strijd zou zijn met artikel 8 van het
                     EVR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19 63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