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94
      <text:tab/>MOTIE VAN HET LID CEDER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het kabinet met een voorstel voor een asielcrisiswet wil komen, waarin de intrekking van de Spreidingswet geregeld moet worden;</text:p>
      <text:p text:style-name="ifm_p_mt.3.76mm_ifm">overwegende dat de uitvoering van de Spreidingswet bij kan dragen aan het verminderen van de problemen met de opvang van asielzoekers;</text:p>
      <text:p text:style-name="ifm_p_mt.3.76mm_ifm">overwegende dat lokale bestuurders behoefte hebben aan rust en duidelijkheid over de uitvoering van deze wet;</text:p>
      <text:p text:style-name="ifm_p_mt.3.76mm_ifm">verzoekt de regering tot het moment van intrekking de Wet gemeentelijke taak mogelijk maken asielopvangvoorzieningen naar letter en geest uit te blijven vo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over de Wet gemeentelijke taak mogelijk maken asielopvangvoorzieningen tot het moment van intrekking naar letter en geest blijven uitvoeren</dc:title>
    <meta:user-defined meta:name="OVERHEIDop.ParlID/DC.identifier">kst-19637-3294</meta:user-defined>
    <meta:user-defined meta:name="OVERHEIDop.ondernummer">3294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de Wet gemeentelijke taak mogelijk maken asielopvangvoorzieningen tot het moment van intrekking naar letter en geest blijven uitvoeren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Ceder over de Wet gemeentelijke taak mogelijk maken asielopvangvoorzieningen tot het moment van intrekking naar letter en geest blijv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