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93
      <text:tab/>MOTIE VAN HET LID VAN MEIJEREN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Nederland te kampen heeft met een demografisch proces waarbij de oorspronkelijke bevolking van ons land wordt verdrongen door immigranten;</text:p>
      <text:p text:style-name="ifm_p_mt.3.76mm_ifm">overwegende dat dit proces alleen kan worden gekeerd indien naast het terugdringen van immigratie ook wordt ingezet op het stimuleren van vrijwillige remigratie;</text:p>
      <text:p text:style-name="ifm_p_mt.3.76mm_ifm">roept de regering op te onderzoeken welke maatregelen getroffen kunnen worden om vrijwillige remigratie te stimuleren, en daartoe eerst een onderzoeksvoorstel ter goedkeuring aan de Kamer voor te legg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Meijeren over onderzoeken welke maatregelen getroffen kunnen worden om vrijwillige remigratie te stimuleren</dc:title>
    <meta:user-defined meta:name="OVERHEIDop.ParlID/DC.identifier">kst-19637-3293</meta:user-defined>
    <meta:user-defined meta:name="OVERHEIDop.ondernummer">3293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Meijeren over onderzoeken welke maatregelen getroffen kunnen worden om vrijwillige remigratie te stimuleren</meta:user-defined>
    <meta:user-defined meta:name="OVERHEIDop.indiener">G.F.C. van Meijeren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Van Meijeren over onderzoeken welke maatregelen getroffen kunnen worden om vrijwillige remigratie te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