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92
      <text:tab/>MOTIE VAN DE LEDEN RAJKOWSKI EN BOOMSMA</text:h>
      <text:p text:style-name="ifm_p_ifm">Voorgesteld 25 september 2024</text:p>
      <text:p text:style-name="ifm_p_mt.3.76mm_ifm">De Kamer,</text:p>
      <text:p text:style-name="ifm_p_mt.3.76mm_ifm">gehoord de beraadslaging,</text:p>
      <text:p text:style-name="ifm_p_mt.3.76mm_ifm">constaterende dat de rijksfinanciering voor de lvv per 1 januari 2025 stopt;</text:p>
      <text:p text:style-name="ifm_p_mt.3.76mm_ifm">overwegende dat gemeenten zelf de opvang kunnen voortzetten, maar er geen plan ligt voor als gemeenten de lvv's gaan sluiten of beperken;</text:p>
      <text:p text:style-name="ifm_p_mt.3.76mm_ifm">verzoekt het kabinet met een plan te komen om te voorkomen dat mensen dakloos worden, op straat gaan zwerven en eventueel overlast veroorzaken, ervoor te zorgen dat mensen daadwerkelijk uit Nederland vertrekken, en de Kamer hierover te informeren voor het komende kerstreces,</text:p>
      <text:p text:style-name="ifm_p_mt.3.76mm_ifm">en gaat over tot de orde van de dag.</text:p>
      <text:p text:style-name="ifm_p_mt.3.76mm_ifm">Rajkowski</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92<text:tab/><text:page-number text:select-page="current"/></text:p>
      </style:footer>
    </style:master-page>
    <style:master-page xmlns:sdu-fn="http://schema.sdu.nl/2011/07/functions" style:name="Landscape" style:page-layout-name="landscape-margin-text">
      <style:footer>
        <text:p text:style-name="footer">Tweede Kamer, vergaderjaar 2024-2025, 19 637, nr. 3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Rajkowski en Boomsma over voorkomen dat bij sluiting van lvv's mensen dakloos worden, op straat gaan zwerven en overlast veroorzaken</dc:title>
    <meta:user-defined meta:name="OVERHEIDop.ParlID/DC.identifier">kst-19637-3292</meta:user-defined>
    <meta:user-defined meta:name="OVERHEIDop.ondernummer">3292</meta:user-defined>
    <meta:user-defined meta:name="DCTERMS.W3CDTF/DCTERMS.available">2024-09-2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de leden Rajkowski en Boomsma over voorkomen dat bij sluiting van lvv's mensen dakloos worden, op straat gaan zwerven en overlast veroorzaken</meta:user-defined>
    <meta:user-defined meta:name="OVERHEIDop.indiener">D.T. Boomsma</meta:user-defined>
    <meta:user-defined meta:name="OVERHEIDop.indiener">Q.M. Rajkowski</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Vreemdelingenbeleid; Motie; Motie van de leden Rajkowski en Boomsma over voorkomen dat bij sluiting van lvv's mensen dakloos worden, op straat gaan zwerven en overlast veroor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