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291
      <text:tab/>MOTIE VAN HET LID RAJKOWSKI</text:h>
      <text:p text:style-name="ifm_p_ifm">Voorgesteld 25 september 2024</text:p>
      <text:p text:style-name="ifm_p_mt.3.76mm_ifm">De Kamer,</text:p>
      <text:p text:style-name="ifm_p_mt.3.76mm_ifm">gehoord de beraadslaging,</text:p>
      <text:p text:style-name="ifm_p_mt.3.76mm_ifm">constaterende dat de asielketen in Nederland is vastgelopen en fundamentele oplossingen nodig heeft;</text:p>
      <text:p text:style-name="ifm_p_mt.3.76mm_ifm">overwegende dat hiervoor vele oplossingen uitvoerig zijn onderzocht en op de plank liggen;</text:p>
      <text:p text:style-name="ifm_p_mt.3.76mm_ifm">verzoekt het kabinet om nog voor het kerstreces degelijke (wets)voorstellen naar de Kamer te sturen aangaande het tweestatusstelsel, het afschaffen van het hoger beroep en het afschaffen van de verblijfsvergunning onbepaalde tijd,</text:p>
      <text:p text:style-name="ifm_p_mt.3.76mm_ifm">en gaat over tot de orde van de dag.</text:p>
      <text:p text:style-name="ifm_p_mt.3.76mm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291<text:tab/><text:page-number text:select-page="current"/></text:p>
      </style:footer>
    </style:master-page>
    <style:master-page xmlns:sdu-fn="http://schema.sdu.nl/2011/07/functions" style:name="Landscape" style:page-layout-name="landscape-margin-text">
      <style:footer>
        <text:p text:style-name="footer">Tweede Kamer, vergaderjaar 2024-2025, 19 637, nr. 3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Rajkowski over nog voor het kerstreces (wets)voorstellen naar de Kamer sturen aangaande het tweestatusstelsel, het afschaffen van het hoger beroep en het afschaffen van de verblijfsvergunning onbepaalde tijd</dc:title>
    <meta:user-defined meta:name="OVERHEIDop.ParlID/DC.identifier">kst-19637-3291</meta:user-defined>
    <meta:user-defined meta:name="OVERHEIDop.ondernummer">3291</meta:user-defined>
    <meta:user-defined meta:name="DCTERMS.W3CDTF/DCTERMS.available">2024-09-26</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het lid Rajkowski over nog voor het kerstreces (wets)voorstellen naar de Kamer sturen aangaande het tweestatusstelsel, het afschaffen van het hoger beroep en het afschaffen van de verblijfsvergunning onbepaalde tijd</meta:user-defined>
    <meta:user-defined meta:name="OVERHEIDop.indiener">Q.M. Rajkowski</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Vreemdelingenbeleid; Motie; Motie van het lid Rajkowski over nog voor het kerstreces (wets)voorstellen naar de Kamer sturen aangaande het tweestatusstelsel, het afschaffen van het hoger beroep en het afschaffen van de verblijfsvergunning onbepaalde 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