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90
      <text:tab/>MOTIE VAN DE LEDEN BOOMSMA EN VAN ZANTEN</text:h>
      <text:p text:style-name="ifm_p_ifm">Voorgesteld 25 september 2024</text:p>
      <text:p text:style-name="ifm_p_mt.3.76mm_ifm">De Kamer,</text:p>
      <text:p text:style-name="ifm_p_mt.3.76mm_ifm">gehoord de beraadslaging,</text:p>
      <text:p text:style-name="ifm_p_mt.3.76mm_ifm">constaterende dat gemeenten per 1 januari 2025 een eigen bijdrage moeten vragen aan werkende Oekraïense ontheemden die zij opvangen;</text:p>
      <text:p text:style-name="ifm_p_mt.3.76mm_ifm">constaterende dat door een omissie gemeenten geen toegang hebben tot de actuele inkomensgegevens en er dus effectief nauwelijks eigen bijdragen geïnd kunnen worden;</text:p>
      <text:p text:style-name="ifm_p_mt.3.76mm_ifm">constaterende dat de eigen bijdrage van € 105 per maand aan de lage kant is voor bijvoorbeeld iemand die het minimumloon verdient en dus een netto-inkomen heeft van iets meer dan € 2.000 per maand en een gratis zorgverzekering;</text:p>
      <text:p text:style-name="ifm_p_mt.3.76mm_ifm">van mening dat gemeentes dus toegang dienen te hebben tot de gegevens als bedoeld in artikel 33, lid 2, onderdeel d van de Wet SUWI, maar ze op grond van de gewijzigde regeling alleen toegang hebben tot lid 2, onderdeel a tot en met c;</text:p>
      <text:p text:style-name="ifm_p_mt.3.76mm_ifm">verzoekt de regering om binnen drie weken spoedwetgeving (de Tijdelijke wet opvang ontheemden Oekraïne, TWOO) voor te leggen aan de Kamer, zodat gemeentes toegang krijgen tot de gegevens die ze effectief nodig hebben om de eigen bijdragen zelf op te leggen en te innen, en de Kamer binnen een week te informeren over het tijdpad van deze eenvoudige spoedwetgeving,</text:p>
      <text:p text:style-name="ifm_p_mt.3.76mm_ifm">en gaat over tot de orde van de dag.</text:p>
      <text:p text:style-name="ifm_p_mt.3.76mm_ifm">Boomsma</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90<text:tab/><text:page-number text:select-page="current"/></text:p>
      </style:footer>
    </style:master-page>
    <style:master-page xmlns:sdu-fn="http://schema.sdu.nl/2011/07/functions" style:name="Landscape" style:page-layout-name="landscape-margin-text">
      <style:footer>
        <text:p text:style-name="footer">Tweede Kamer, vergaderjaar 2024-2025, 19 637, nr. 3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Boomsma en Van Zanten over binnen drie weken spoedwetgeving voorleggen aan de Kamer, zodat gemeentes toegang krijgen tot de gegevens om de eigen bijdrage zelf te kunnen opleggen en innen</dc:title>
    <meta:user-defined meta:name="OVERHEIDop.ParlID/DC.identifier">kst-19637-3290</meta:user-defined>
    <meta:user-defined meta:name="OVERHEIDop.ondernummer">3290</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Boomsma en Van Zanten over binnen drie weken spoedwetgeving voorleggen aan de Kamer, zodat gemeentes toegang krijgen tot de gegevens om de eigen bijdrage zelf te kunnen opleggen en innen</meta:user-defined>
    <meta:user-defined meta:name="OVERHEIDop.indiener">C.R. van Zanten</meta:user-defined>
    <meta:user-defined meta:name="OVERHEIDop.indiener">D.T. Boomsma</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de leden Boomsma en Van Zanten over binnen drie weken spoedwetgeving voorleggen aan de Kamer, zodat gemeentes toegang krijgen tot de gegevens om de eigen bijdrage zelf te kunnen opleggen en 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