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286
      <text:tab/>MOTIE VAN HET LID PODT</text:h>
      <text:p text:style-name="ifm_p_ifm">Voorgesteld 25 september 2024</text:p>
      <text:p text:style-name="ifm_p_mt.3.76mm_ifm">De Kamer,</text:p>
      <text:p text:style-name="ifm_p_mt.3.76mm_ifm">gehoord de beraadslaging,</text:p>
      <text:p text:style-name="ifm_p_mt.3.76mm_ifm">overwegende dat het voornemen van het kabinet om op basis van artikel 110 Vreemdelingenwet artikel 111 van die wet in werking te stellen rechtsstatelijk ongemak oproept bij veel leden van de Tweede Kamer;</text:p>
      <text:p text:style-name="ifm_p_mt.3.76mm_ifm">overwegende dat het kabinet geen afdoende argumentatie heeft aangedragen dat er sprake zou zijn van dusdanige spoed of crisis dat een Kamerdebat over de concept-AMvB en het advies van de Raad van State daarover onmogelijk is;</text:p>
      <text:p text:style-name="ifm_p_mt.3.76mm_ifm">verzoekt het kabinet om niet over te gaan tot het in werking stellen van de uitzonderingsbepaling van de Vreemdelingenwet 2000 op grond van artikel 110 en 111 voordat de Kamer in de gelegenheid is gesteld om het debat te voeren over de concept-AMVB en het advies van de Raad van State hierop,</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286<text:tab/><text:page-number text:select-page="current"/></text:p>
      </style:footer>
    </style:master-page>
    <style:master-page xmlns:sdu-fn="http://schema.sdu.nl/2011/07/functions" style:name="Landscape" style:page-layout-name="landscape-margin-text">
      <style:footer>
        <text:p text:style-name="footer">Tweede Kamer, vergaderjaar 2024-2025, 19 637, nr. 3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Podt over de uitzonderingsbepaling van de Vreemdelingenwet niet in werking stellen voordat de Kamer een debat heeft kunnen voeren over de concept-AMvB en het advies van de Raad van State</dc:title>
    <meta:user-defined meta:name="OVERHEIDop.ParlID/DC.identifier">kst-19637-3286</meta:user-defined>
    <meta:user-defined meta:name="OVERHEIDop.ondernummer">3286</meta:user-defined>
    <meta:user-defined meta:name="DCTERMS.W3CDTF/DCTERMS.available">2024-09-26</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Motie van het lid Podt over de uitzonderingsbepaling van de Vreemdelingenwet niet in werking stellen voordat de Kamer een debat heeft kunnen voeren over de concept-AMvB en het advies van de Raad van State</meta:user-defined>
    <meta:user-defined meta:name="OVERHEIDop.indiener">A. Pod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Vreemdelingenbeleid; Motie; Motie van het lid Podt over de uitzonderingsbepaling van de Vreemdelingenwet niet in werking stellen voordat de Kamer een debat heeft kunnen voeren over de concept-AMvB en het advies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