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28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282
      <text:tab/>MOTIE VAN HET LID VAN NISPEN</text:h>
      <text:p text:style-name="ifm_p_ifm">Voorgesteld 25 september 2024</text:p>
      <text:p text:style-name="ifm_p_mt.3.76mm_ifm">De Kamer,</text:p>
      <text:p text:style-name="ifm_p_mt.3.76mm_ifm">gehoord de beraadslaging,</text:p>
      <text:p text:style-name="ifm_p_mt.3.76mm_ifm">constaterende dat kinderen momenteel in opvangplekken verblijven, met name in de noodopvang, waar de mogelijkheden voor voldoende onderwijs of buitenspelen onvoldoende zijn gewaarborgd;</text:p>
      <text:p text:style-name="ifm_p_mt.3.76mm_ifm">overwegende dat een stabiele opvangplek voor kinderen van groot belang is voor de ontwikkeling van een kind;</text:p>
      <text:p text:style-name="ifm_p_mt.3.76mm_ifm">overwegende dat het belang van het kind op grond van het Kinderrechtenverdrag een eerste overweging moet zijn, ook in het vreemdelingenbeleid;</text:p>
      <text:p text:style-name="ifm_p_mt.3.76mm_ifm">verzoekt de regering ervoor te zorgen dat kinderen opgevangen worden op plekken waar voorzieningen voor kinderen zijn, zoals onderwijs en (buiten)speelmogelijkheden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19 637, nr. 32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19 637, nr. 32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Van Nispen over zorgen dat kinderen opgevangen worden op plekken waar voorzieningen voor kinderen zijn</dc:title>
    <meta:user-defined meta:name="OVERHEIDop.ParlID/DC.identifier">kst-19637-3282</meta:user-defined>
    <meta:user-defined meta:name="OVERHEIDop.ondernummer">3282</meta:user-defined>
    <meta:user-defined meta:name="DCTERMS.W3CDTF/DCTERMS.available">2024-09-26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Nispen over zorgen dat kinderen opgevangen worden op plekken waar voorzieningen voor kinderen zijn</meta:user-defined>
    <meta:user-defined meta:name="OVERHEIDop.indiener">M. van Nispen</meta:user-defined>
    <meta:user-defined meta:name="OVERHEIDop.dossiertitel">Vreemdeling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25</meta:user-defined>
    <meta:user-defined meta:name="DC.title">Vreemdelingenbeleid; Motie; Motie van het lid Van Nispen over zorgen dat kinderen opgevangen worden op plekken waar voorzieningen voor kinderen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