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81
      <text:tab/>MOTIE VAN HET LID VAN ZANTEN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een asielvergunning kan worden geweigerd of ingetrokken als er een onherroepelijke gevangenisstraf is opgelegd van minimaal zes maanden, of van tien maanden als het wordt opgeteld bij recidive;</text:p>
      <text:p text:style-name="ifm_p_mt.3.76mm_ifm">overwegende dat asielvergunningen ook moeten kunnen worden geweigerd of ingetrokken wanneer er lagere onherroepelijke gevangenisstraffen zijn opgelegd, omwille van veiligheid en draagvlak voor asielbeleid in Nederland;</text:p>
      <text:p text:style-name="ifm_p_mt.3.76mm_ifm">verzoekt de regering strengere kaders te ontwikkelen om asielvergunningen eerder te weigeren of in te trekken wanneer er een onherroepelijke gevangenisstraf is opgelegd,</text:p>
      <text:p text:style-name="ifm_p_mt.3.76mm_ifm">en gaat over tot de orde van de dag.</text:p>
      <text:p text:style-name="ifm_p_mt.3.76mm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Zanten over strengere kaders ontwikkelen om asielvergunningen eerder te weigeren of in te trekken wanneer er een onherroepelijke gevangenisstraf is opgelegd</dc:title>
    <meta:user-defined meta:name="OVERHEIDop.ParlID/DC.identifier">kst-19637-3281</meta:user-defined>
    <meta:user-defined meta:name="OVERHEIDop.ondernummer">3281</meta:user-defined>
    <meta:user-defined meta:name="DCTERMS.W3CDTF/DCTERMS.available">2024-09-2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Zanten over strengere kaders ontwikkelen om asielvergunningen eerder te weigeren of in te trekken wanneer er een onherroepelijke gevangenisstraf is opgelegd</meta:user-defined>
    <meta:user-defined meta:name="OVERHEIDop.indiener">C.R. van Zanten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Vreemdelingenbeleid; Motie; Motie van het lid Van Zanten over strengere kaders ontwikkelen om asielvergunningen eerder te weigeren of in te trekken wanneer er een onherroepelijke gevangenisstraf is opgele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