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80
      <text:tab/>MOTIE VAN HET LID EERDMANS</text:h>
      <text:p text:style-name="ifm_p_ifm">Voorgesteld 25 september 2024</text:p>
      <text:p text:style-name="ifm_p_mt.3.76mm_ifm">De Kamer,</text:p>
      <text:p text:style-name="ifm_p_mt.3.76mm_ifm">gehoord de beraadslaging,</text:p>
      <text:p text:style-name="ifm_p_mt.3.76mm_ifm">constaterende dat de zogeheten Top X-lijst in een jaar tijd is verdubbeld;</text:p>
      <text:p text:style-name="ifm_p_mt.3.76mm_ifm">constaterende dat de asielzoekers op deze lijst zich schuldig hebben gemaakt aan zeer ernstige delicten zoals meer dan vijf geweldsdelicten op COA-locaties, geweld tegen ambtenaren en politieagenten, en overvallen, gewelds- en levensdelicten;</text:p>
      <text:p text:style-name="ifm_p_mt.3.76mm_ifm">verzoekt de regering te garanderen dat geen van de asielzoekers op de Top X-lijst in aanmerking komt voor een verblijfsvergunni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garanderen dat geen van de asielzoekers op de Top X-lijst in aanmerking komt voor een verblijfsvergunning</dc:title>
    <meta:user-defined meta:name="OVERHEIDop.ParlID/DC.identifier">kst-19637-3280</meta:user-defined>
    <meta:user-defined meta:name="OVERHEIDop.ondernummer">3280</meta:user-defined>
    <meta:user-defined meta:name="DCTERMS.W3CDTF/DCTERMS.available">2024-09-2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garanderen dat geen van de asielzoekers op de Top X-lijst in aanmerking komt voor een verblijfsvergunning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5</meta:user-defined>
    <meta:user-defined meta:name="DC.title">Vreemdelingenbeleid; Motie; Motie van het lid Eerdmans over garanderen dat geen van de asielzoekers op de Top X-lijst in aanmerking komt voor een verblijfsvergu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