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79
      <text:tab/>MOTIE VAN HET LID EERDMANS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het kabinet voornemens is een verbod in te stellen op voorrang voor statushouders bij de toewijzing van sociale huurwoningen;</text:p>
      <text:p text:style-name="ifm_p_mt.3.76mm_ifm">overwegende dat dit in de praktijk moeilijk uitvoerbaar is zolang de wettelijke taakstellingen voor gemeenten in stand blijven;</text:p>
      <text:p text:style-name="ifm_p_mt.3.76mm_ifm">verzoekt de regering de wettelijke taakstellingen voor gemeenten voor de huisvesting van statushouders te schrap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de wettelijke taakstellingen voor gemeenten voor de huisvesting van statushouders schrappen</dc:title>
    <meta:user-defined meta:name="OVERHEIDop.ParlID/DC.identifier">kst-19637-3279</meta:user-defined>
    <meta:user-defined meta:name="OVERHEIDop.ondernummer">3279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wettelijke taakstellingen voor gemeenten voor de huisvesting van statushouders schrapp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Eerdmans over de wettelijke taakstellingen voor gemeenten voor de huisvesting van statushouder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