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78
      <text:tab/>MOTIE VAN HET LID EERDMANS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zowel kabinet als COA een einddatum hebben toegezegd van 1 november 2032 ten aanzien van de opvang van asielzoekers in het voormalige hotel in Albergen;</text:p>
      <text:p text:style-name="ifm_p_mt.3.76mm_ifm">constaterende dat het COA als eigenaar van het pand echter geen bindende afspraak wil maken met de gemeente Tubbergen, waardoor de einddatum in de praktijk onzeker blijft;</text:p>
      <text:p text:style-name="ifm_p_mt.3.76mm_ifm">overwegende dat dit tot veel onrust en een deuk in het vertrouwen bij omwonenden leidt;</text:p>
      <text:p text:style-name="ifm_p_mt.3.76mm_ifm">verzoekt de regering zich ervoor in te spannen dat de overeengekomen einddatum van 1 november 2032 in de bestuursovereenkomst tussen de gemeente en het COA juridisch bindend wordt, waardoor opvang na die datum op deze locatie is uitgeslo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1 november 2032 als einddatum van de opvang van asielzoekers in het voormalige hotel in Albergen juridisch bindend maken in de bestuursovereenkomst tussen de gemeente Tubbergen en het COA</dc:title>
    <meta:user-defined meta:name="OVERHEIDop.ParlID/DC.identifier">kst-19637-3278</meta:user-defined>
    <meta:user-defined meta:name="OVERHEIDop.ondernummer">3278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1 november 2032 als einddatum van de opvang van asielzoekers in het voormalige hotel in Albergen juridisch bindend maken in de bestuursovereenkomst tussen de gemeente Tubbergen en het COA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Eerdmans over 1 november 2032 als einddatum van de opvang van asielzoekers in het voormalige hotel in Albergen juridisch bindend maken in de bestuursovereenkomst tussen de gemeente Tubbergen en het CO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