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31
      <text:tab/>MOTIE VAN HET LID KOEKKOEK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Nederland en Egypte bilaterale samenwerking geformaliseerd hebben in de Declaration of Intent van 2021;</text:p>
      <text:p text:style-name="ifm_p_mt.3.76mm_ifm">constaterende dat Nederland financiële en operationele steun levert aan Egypte;</text:p>
      <text:p text:style-name="ifm_p_mt.3.76mm_ifm">verzoekt de regering per project in kaart te brengen welke financiële en operationele betrokkenheid Nederland heeft in Egypte en dit zo spoedig mogelijk aan de Kamer te rapporter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oekkoek over per project in kaart brengen van de financiële en operationele betrokkenheid van Nederland in Egypte</dc:title>
    <meta:user-defined meta:name="OVERHEIDop.ParlID/DC.identifier">kst-19637-3231</meta:user-defined>
    <meta:user-defined meta:name="OVERHEIDop.ondernummer">3231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per project in kaart brengen van de financiële en operationele betrokkenheid van Nederland in Egypte</meta:user-defined>
    <meta:user-defined meta:name="OVERHEIDop.indiener">M. Koekkoek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Koekkoek over per project in kaart brengen van de financiële en operationele betrokkenheid van Nederland in Egyp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