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22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225
      <text:tab/>MOTIE VAN HET LID VAN NISPEN </text:h>
      <text:p text:style-name="ifm_p_ifm">Voorgesteld 26 maart 2024</text:p>
      <text:p text:style-name="ifm_p_mt.3.76mm_ifm">De Kamer,</text:p>
      <text:p text:style-name="ifm_p_mt.3.76mm_ifm">gehoord de beraadslaging,</text:p>
      <text:p text:style-name="ifm_p_mt.3.76mm_ifm">constaterende dat het grote tekort aan opvangplekken ervoor zorgt dat commerciële aanbieders nu ook actief gemeentes aan het benaderen zijn met tijdelijke opvang en hoteleigenaren tegen commerciële tarieven opvangcapaciteit verhuren;</text:p>
      <text:p text:style-name="ifm_p_mt.3.76mm_ifm">van mening dat publiek geld goed besteed moet worden en niet bedoeld is voor winsten van bedrijven en commerciële aanbieders;</text:p>
      <text:p text:style-name="ifm_p_mt.3.76mm_ifm">verzoekt de regering op korte termijn in kaart te brengen hoeveel publiek geld dat bestemd is voor opvang, terechtkomt bij commerciële partijen,</text:p>
      <text:p text:style-name="ifm_p_mt.3.76mm_ifm">en gaat over tot de orde van de dag.</text:p>
      <text:p text:style-name="ifm_p_mt.3.76mm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19 637, nr. 32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19 637, nr. 32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Van Nispen over op korte termijn in kaart brengen hoeveel publiek geld bestemd voor opvang terechtkomt bij commerciële partijen</dc:title>
    <meta:user-defined meta:name="OVERHEIDop.ParlID/DC.identifier">kst-19637-3225</meta:user-defined>
    <meta:user-defined meta:name="OVERHEIDop.ondernummer">3225</meta:user-defined>
    <meta:user-defined meta:name="DCTERMS.W3CDTF/DCTERMS.available">2024-03-27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Nispen over op korte termijn in kaart brengen hoeveel publiek geld bestemd voor opvang terechtkomt bij commerciële partijen</meta:user-defined>
    <meta:user-defined meta:name="OVERHEIDop.indiener">M. van Nispen</meta:user-defined>
    <meta:user-defined meta:name="OVERHEIDop.dossiertitel">Vreemdelingen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26</meta:user-defined>
    <meta:user-defined meta:name="DC.title">Vreemdelingenbeleid; Motie; Motie van het lid Van Nispen over op korte termijn in kaart brengen hoeveel publiek geld bestemd voor opvang terechtkomt bij commerciële partij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