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19
      <text:tab/>MOTIE VAN HET LID KEIJZER</text:h>
      <text:p text:style-name="ifm_p_ifm">Voorgesteld 26 maart 2024</text:p>
      <text:p text:style-name="ifm_p_mt.3.76mm_ifm">De Kamer,</text:p>
      <text:p text:style-name="ifm_p_mt.3.76mm_ifm">gehoord de beraadslaging,</text:p>
      <text:p text:style-name="ifm_p_mt.3.76mm_ifm">constaterende dat de Staatssecretaris op 1 maart de Kamer heeft geïnformeerd dat burgemeesters wordt gevraagd om instemming bij de plaatsing van vreemdelingen in hotels in hun gemeente;</text:p>
      <text:p text:style-name="ifm_p_mt.3.76mm_ifm">constaterende dat de Staatssecretaris op 14 maart heeft besloten om statushouders te plaatsen in een Van der Valk Hotel in Akersloot in de gemeente Castricum zonder instemming van de burgemeester, het college van burgemeester en wethouders of de gemeenteraad;</text:p>
      <text:p text:style-name="ifm_p_mt.3.76mm_ifm">overwegende dat het broze draagvlak onder de bevolking voor vreemdelingenopvang verder onder druk komt te staan als de Staatssecretaris zonder de Kamer te informeren overgaat tot plaatsing van vreemdelingen zonder instemming van de gemeente;</text:p>
      <text:p text:style-name="ifm_p_mt.3.76mm_ifm">verzoekt het kabinet om zich aan het beleid te houden dat het zelf op 1 maart 2024 met de Kamer heeft gedeeld en niet over te gaan tot plaatsingen van vreemdelingen in hotels zonder instemming van de betreffende gemeente,</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19<text:tab/><text:page-number text:select-page="current"/></text:p>
      </style:footer>
    </style:master-page>
    <style:master-page xmlns:sdu-fn="http://schema.sdu.nl/2011/07/functions" style:name="Landscape" style:page-layout-name="landscape-margin-text">
      <style:footer>
        <text:p text:style-name="footer">Tweede Kamer, vergaderjaar 2023-2024, 19 637, nr. 3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eijzer over niet overgaan tot plaatsing van vreemdelingen in hotels zonder instemming van de gemeente</dc:title>
    <meta:user-defined meta:name="OVERHEIDop.ParlID/DC.identifier">kst-19637-3219</meta:user-defined>
    <meta:user-defined meta:name="OVERHEIDop.ondernummer">3219</meta:user-defined>
    <meta:user-defined meta:name="DCTERMS.W3CDTF/DCTERMS.available">2024-03-2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eijzer over niet overgaan tot plaatsing van vreemdelingen in hotels zonder instemming van de gemeente</meta:user-defined>
    <meta:user-defined meta:name="OVERHEIDop.indiener">M.C.G. Keijzer</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Vreemdelingenbeleid; Motie; Motie van het lid Keijzer over niet overgaan tot plaatsing van vreemdelingen in hotels zonder instemming van de geme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