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16
      <text:tab/>MOTIE VAN HET LID EERDMANS 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de asielinstroom in 2024 tot nu toe 35% hoger ligt dan in precies dezelfde periode in 2023;</text:p>
      <text:p text:style-name="ifm_p_mt.3.76mm_ifm">constaterende dat deze hoge instroom tot grote (opvang)problemen leidt en dat de instroom richting de zomer traditioneel nog verder toeneemt;</text:p>
      <text:p text:style-name="ifm_p_mt.3.76mm_ifm">verzoekt de regering voor de zomer, al dan niet tijdelijke, nieuwe instroombeperkende maatregelen te treff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voor de zomer nieuwe instroombeperkende maatregelen treffen</dc:title>
    <meta:user-defined meta:name="OVERHEIDop.ParlID/DC.identifier">kst-19637-3216</meta:user-defined>
    <meta:user-defined meta:name="OVERHEIDop.ondernummer">3216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voor de zomer nieuwe instroombeperkende maatregelen treff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Eerdmans over voor de zomer nieuwe instroombeperkende maatregelen tr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