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16<text:tab/>BRIEF VAN DE STAATSSECRETARIS VAN JUSTITIE EN VEILIGHEID</text:h>
      <text:p text:style-name="ifm_p_mt.3.76mm_ifm">Aan de Voorzitter van de Tweede Kamer der Staten-Generaal</text:p>
      <text:p text:style-name="ifm_p_mt.3.76mm_ifm">Den Haag, 6 juni 2023</text:p>
      <text:p text:style-name="ifm_p_mt.3.76mm_ifm">Bijgaand treft u, mede namens de Minister voor Volkshuisvesting en Ruimtelijke Ordening, een afschrift van de brief van 6 juni 2023 aan commissarissen van de Koning, gedeputeerden, burgemeesters en wethouders en corporatiebestuurders over de urgente uitvraag voor voorportaal- en doorstroomlocaties (inclusief kleine opvanglocaties), conform de aankondiging hiervan in de brief aan de Tweede Kamer van 24 mei 2023<text:note text:id="ID-1095651-d36e68" text:note-class="footnote"><text:note-citation text:label="1 ">1</text:note-citation><text:note-body><text:p text:style-name="ifm_p_font.normal_size.6.93pt_mt..5mm_indent.-0.1161in_mleft.0.1161in_ifm">Kamerstuk 19 637, nr. 3110.</text:p></text:note-body></text:note>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Afschrift van de brief van 6 juni 2023 aan commissarissen van de Koning, gedeputeerden, burgemeesters en wethouders en corporatiebestuurders over de urgente uitvraag voor voorportaal- en doorstroomlocaties (inclusief kleine opvanglocaties)</dc:title>
    <meta:user-defined meta:name="OVERHEIDop.ParlID/DC.identifier">kst-19637-3116</meta:user-defined>
    <meta:user-defined meta:name="OVERHEIDop.ondernummer">3116</meta:user-defined>
    <meta:user-defined meta:name="DCTERMS.W3CDTF/DCTERMS.available">2023-06-15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brief van 6 juni 2023 aan commissarissen van de Koning, gedeputeerden, burgemeesters en wethouders en corporatiebestuurders over de urgente uitvraag voor voorportaal- en doorstroomlocaties (inclusief kleine opvanglocaties)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6</meta:user-defined>
    <meta:user-defined meta:name="DC.title">Vreemdelingenbeleid; Brief regering; Afschrift van de brief van 6 juni 2023 aan commissarissen van de Koning, gedeputeerden, burgemeesters en wethouders en corporatiebestuurders over de urgente uitvraag voor voorportaal- en doorstroomlocaties (inclusief kleine opvanglocatie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