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0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086
      <text:tab/>MOTIE VAN HET LID CEDER</text:h>
      <text:p text:style-name="ifm_p_ifm">Voorgesteld 6 april 2023</text:p>
      <text:p text:style-name="ifm_p_mt.3.76mm_ifm">De Kamer,</text:p>
      <text:p text:style-name="ifm_p_mt.3.76mm_ifm">gehoord de beraadslaging,</text:p>
      <text:p text:style-name="ifm_p_mt.3.76mm_ifm">constaterende dat de Afdeling bestuursrechtspraak van de Raad van State op 12 mei 2021, 19 januari 2022 en 28 september 2022 heeft uitgesproken dat de werkwijze en uitvoering van de beoordeling van asielaanvragen waaraan afvalligheid of bekering ten grondslag is gelegd, op verschillende punten tekortschiet;</text:p>
      <text:p text:style-name="ifm_p_mt.3.76mm_ifm">overwegende dat in het coalitieakkoord is afgesproken de expertise bij de IND inzake de beoordeling van de lhbti'ers en bekeerlingen te versterken, waarbij externe expertise wordt betrokken;</text:p>
      <text:p text:style-name="ifm_p_mt.3.76mm_ifm">verzoekt de regering de mogelijkheid om extern advies in te winnen, zoals vastgelegd in de Europese Procedurerichtlijn, in bekeringszaken bij twijfel vaker in te zetten;</text:p>
      <text:p text:style-name="ifm_p_mt.3.76mm_ifm">verzoekt de regering tevens aan te geven op welke wijze tijdens gerechtelijke procedures ingebrachte rapporten van externe deskundigen gewogen worden en te beargumenteren waarom al dan niet in lijn met deze rapporten beslist wordt,</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86<text:tab/><text:page-number text:select-page="current"/></text:p>
      </style:footer>
    </style:master-page>
    <style:master-page xmlns:sdu-fn="http://schema.sdu.nl/2011/07/functions" style:name="Landscape" style:page-layout-name="landscape-margin-text">
      <style:footer>
        <text:p text:style-name="footer">Tweede Kamer, vergaderjaar 2022-2023, 19 637, nr. 30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Ceder over vaker bij twijfel extern advies inwinnen in bekeringszaken</dc:title>
    <meta:user-defined meta:name="OVERHEIDop.ParlID/DC.identifier">kst-19637-3086</meta:user-defined>
    <meta:user-defined meta:name="OVERHEIDop.ondernummer">3086</meta:user-defined>
    <meta:user-defined meta:name="DCTERMS.W3CDTF/DCTERMS.available">2023-04-07</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otie van het lid Ceder over vaker bij twijfel extern advies inwinnen in bekeringszaken</meta:user-defined>
    <meta:user-defined meta:name="OVERHEIDop.indiener">D.G.M. Ceder</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6</meta:user-defined>
    <meta:user-defined meta:name="DC.title">Vreemdelingenbeleid; Motie; Motie van het lid Ceder over vaker bij twijfel extern advies inwinnen in bekerings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