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4
      <text:tab/>MOTIE VAN DE LEDEN KRÖGER EN PIRI</text:h>
      <text:p text:style-name="ifm_p_ifm">Voorgesteld 6 april 2023</text:p>
      <text:p text:style-name="ifm_p_mt.3.76mm_ifm">De Kamer,</text:p>
      <text:p text:style-name="ifm_p_mt.3.76mm_ifm">gehoord de beraadslaging,</text:p>
      <text:p text:style-name="ifm_p_mt.3.76mm_ifm">overwegende dat uit onderzoek van NRC Handelsblad blijkt dat gedetacheerde medische zorg voor asielzoekers in crisisnoodlocaties aanzienlijk duurder blijkt dan wat andere medische detacheringsbureaus vragen, niet het kwaliteitsniveau biedt dat van medische zorgverlening verwacht mag worden, moeizaam samenwerkt met GZA en tekortschiet op medische dossiervorming;</text:p>
      <text:p text:style-name="ifm_p_mt.3.76mm_ifm">overwegende dat de Inspectie Gezondheidszorg heeft gewaarschuwd voor forse tekortkomingen in de gezondheidszorg voor asielzoekers in crisisnoodopvangcentra die urgente risico’s voor hun gezondheid opleveren;</text:p>
      <text:p text:style-name="ifm_p_mt.3.76mm_ifm">verzoekt de regering om in goed overleg met de Inspectie Gezondheidszorg op korte termijn concrete maatregelen te nemen om de tijdige en kostenefficiënte toegang tot en de kwaliteit van medische zorg voor asielzoekers in crisisnoodopvangcentra te garanderen en de Kamer hierover te informeren,</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4<text:tab/><text:page-number text:select-page="current"/></text:p>
      </style:footer>
    </style:master-page>
    <style:master-page xmlns:sdu-fn="http://schema.sdu.nl/2011/07/functions" style:name="Landscape" style:page-layout-name="landscape-margin-text">
      <style:footer>
        <text:p text:style-name="footer">Tweede Kamer, vergaderjaar 2022-2023, 19 637, nr. 3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Kröger en Piri over concrete maatregelen om de tijdige en kostenefficiënte toegang tot en de kwaliteit van medische zorg voor asielzoekers in crisisnoodopvangcentra te garanderen</dc:title>
    <meta:user-defined meta:name="OVERHEIDop.ParlID/DC.identifier">kst-19637-3084</meta:user-defined>
    <meta:user-defined meta:name="OVERHEIDop.ondernummer">3084</meta:user-defined>
    <meta:user-defined meta:name="DCTERMS.W3CDTF/DCTERMS.available">2023-04-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Kröger en Piri over concrete maatregelen om de tijdige en kostenefficiënte toegang tot en de kwaliteit van medische zorg voor asielzoekers in crisisnoodopvangcentra te garanderen</meta:user-defined>
    <meta:user-defined meta:name="OVERHEIDop.indiener">K.P. Piri</meta:user-defined>
    <meta:user-defined meta:name="OVERHEIDop.indiener">S.C. Krög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reemdelingenbeleid; Motie; Motie van de leden Kröger en Piri over concrete maatregelen om de tijdige en kostenefficiënte toegang tot en de kwaliteit van medische zorg voor asielzoekers in crisisnoodopvangcentra te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