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83
      <text:tab/>MOTIE VAN DE LEDEN KRÖGER EN PIRI</text:h>
      <text:p text:style-name="ifm_p_ifm">Voorgesteld 6 april 2023</text:p>
      <text:p text:style-name="ifm_p_mt.3.76mm_ifm">De Kamer,</text:p>
      <text:p text:style-name="ifm_p_mt.3.76mm_ifm">gehoord de beraadslaging,</text:p>
      <text:p text:style-name="ifm_p_mt.3.76mm_ifm">overwegende dat dossieroverdracht de meest minimale randvoorwaarde is voor de continuïteit van zorg en dat de Inspectie Gezondheidszorg, zorgverleners en het kabinet zelf aangeven dat het ontbreken van een fatsoenlijk proces voor dossieroverdracht een directe drempel vormen in de toegang tot zorg;</text:p>
      <text:p text:style-name="ifm_p_mt.3.76mm_ifm">overwegende dat dit vraagstuk wellicht complex, maar uiteindelijk technisch en binnen afzienbare tijd oplosbaar is;</text:p>
      <text:p text:style-name="ifm_p_mt.3.76mm_ifm">verzoekt de regering de Kamer zo spoedig mogelijk te informeren over de manier waarop en termijn waarbinnen tijdige en naadloze overdracht van medische dossiers kan worden gerealiseerd en welke middelen hier, voor zover niet reeds begroot, voor nodig zijn,</text:p>
      <text:p text:style-name="ifm_p_mt.3.76mm_ifm">en gaat over tot de orde van de dag.</text:p>
      <text:p text:style-name="ifm_p_mt.3.76mm_ifm">Krög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83<text:tab/><text:page-number text:select-page="current"/></text:p>
      </style:footer>
    </style:master-page>
    <style:master-page xmlns:sdu-fn="http://schema.sdu.nl/2011/07/functions" style:name="Landscape" style:page-layout-name="landscape-margin-text">
      <style:footer>
        <text:p text:style-name="footer">Tweede Kamer, vergaderjaar 2022-2023, 19 637, nr. 3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Kröger en Piri over het realiseren van tijdige en naadloze overdracht van medische dossiers</dc:title>
    <meta:user-defined meta:name="OVERHEIDop.ParlID/DC.identifier">kst-19637-3083</meta:user-defined>
    <meta:user-defined meta:name="OVERHEIDop.ondernummer">3083</meta:user-defined>
    <meta:user-defined meta:name="DCTERMS.W3CDTF/DCTERMS.available">2023-04-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Kröger en Piri over het realiseren van tijdige en naadloze overdracht van medische dossiers</meta:user-defined>
    <meta:user-defined meta:name="OVERHEIDop.indiener">K.P. Piri</meta:user-defined>
    <meta:user-defined meta:name="OVERHEIDop.indiener">S.C. Kröger</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Vreemdelingenbeleid; Motie; Motie van de leden Kröger en Piri over het realiseren van tijdige en naadloze overdracht van medische 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