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00
      <text:tab/>BRIEF VAN DE STAATSSECRETARIS VAN JUSTITIE EN VEILIGHEID</text:h>
      <text:p text:style-name="ifm_p_mt.3.76mm_ifm">Aan de Voorzitter van de Tweede Kamer der Staten-Generaal</text:p>
      <text:p text:style-name="ifm_p_mt.3.76mm_ifm">Den Haag, 31 oktober 2022</text:p>
      <text:p text:style-name="ifm_p_mt.3.76mm_ifm">Sinds 1 juni 2021 is een Ranov-vergunninghouder die als minderjarige samen met de ouder(s) of zelfstandig een Ranov-vergunning heeft gekregen, en inmiddels meerderjarig is, in de optie- en naturalisatieprocedure vrijgesteld van het overleggen van een geldig buitenlands paspoort (of anderszins een bewijs van het actuele bezit van een vreemde nationaliteit) en het overleggen van een (buitenlandse) geboorteakte/geboorteregistratiebewijs. Ook geldt niet langer de verplichting, indien van toepassing, om afstand te doen van de oorspronkelijke nationaliteit.<text:note text:id="ID-1057311-d36e74" text:note-class="footnote"><text:note-citation text:label="1 ">1</text:note-citation><text:note-body><text:p text:style-name="ifm_p_font.normal_size.6.93pt_mt..5mm_indent.-0.1161in_mleft.0.1161in_ifm">Sinds 1 november 2021 gelden deze vrijstellingen ook voor destijds meerderjarigen.</text:p></text:note-body></text:note> De overige voorwaarden voor naturalisatie of optie zijn onverminderd blijven gelden, waaronder ook dat als de IND gerede twijfel heeft aan de gestelde persoonsgegeven en/of nationaliteit van de verzoeker het naturalisatieverzoek wordt afgewezen.</text:p>
      <text:p text:style-name="ifm_p_mt.3.76mm_ifm">De IND heeft mij gevraagd deze afwijzingsgrond te heroverwegen voor de situatie dat de gerede twijfel door toedoen van de ouder(s) van de bij vergunningverlening veelal minderjarige verzoeker is ontstaan. Wanneer dit aan de orde is kunnen betrokkenen deze twijfel vaak niet zelfstandig wegnemen. Het onder deze omstandigheden niet kunnen verkrijgen van het Nederlanderschap, met in sommige situaties ook gevolgen voor de (eventuele toekomstige) kinderen van betrokkenen, wordt als onevenredig gezien. Naar aanleiding hiervan heb ik besloten om, wanneer specifiek deze omstandigheden aan de orde zijn, twijfel aan de identiteit en/of nationaliteit in de optie- en naturalisatieprocedure niet tegen te werpen. Dit geldt ook wanneer deze situatie aan de orde is en de desbetreffende persoon over een ander type vergunning dan een Ranov-vergunning beschikt.</text:p>
      <text:p text:style-name="ifm_p_mt.3.76mm_ifm">Om dit besluit te implementeren is een daartoe strekkende aanpassing van het beleid in de Handleiding voor de toepassing van de Rijkswet op het Nederlanderschap nodig.</text:p>
      <text:p text:style-name="ifm_p_mt.3.76mm_ifm">In verband met de beleidsaanpassing die op 1 januari 2023 zal plaatsvinden, zal tijdelijk niet beslist worden op naturalisatieverzoeken van personen die op of na deze datum door deze wijziging zouden worden ingewillig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00<text:tab/><text:page-number text:select-page="current"/></text:p>
      </style:footer>
    </style:master-page>
    <style:master-page xmlns:sdu-fn="http://schema.sdu.nl/2011/07/functions" style:name="Landscape" style:page-layout-name="landscape-margin-text">
      <style:footer>
        <text:p text:style-name="footer">Tweede Kamer, vergaderjaar 2022-2023, 19 637, nr. 30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Minderjarige Ranov-vergunninghouders</dc:title>
    <meta:user-defined meta:name="OVERHEIDop.ParlID/DC.identifier">kst-19637-3000</meta:user-defined>
    <meta:user-defined meta:name="OVERHEIDop.ondernummer">3000</meta:user-defined>
    <meta:user-defined meta:name="DCTERMS.W3CDTF/DCTERMS.available">2022-11-0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inderjarige Ranov-vergunninghouders</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Vreemdelingenbeleid; Brief regering; Minderjarige Ranov-vergunning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