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85
      <text:tab/>MOTIE VAN HET LID VAN BAARLE</text:h>
      <text:p text:style-name="ifm_p_ifm">Voorgesteld 15 september 2022</text:p>
      <text:p text:style-name="ifm_p_mt.3.76mm_ifm">De Kamer,</text:p>
      <text:p text:style-name="ifm_p_mt.3.76mm_ifm">gehoord de beraadslaging,</text:p>
      <text:p text:style-name="ifm_p_mt.3.76mm_ifm">constaterende dat de IND op een zwarte lijst de geboortelanden van bestuurders van bedrijven heeft geregistreerd;</text:p>
      <text:p text:style-name="ifm_p_mt.3.76mm_ifm">verzoekt de regering om een extern en onafhankelijk onderzoek in te stellen om te onderzoeken wat de registratie voor mogelijke gevolgen heeft gehad, hoe dit beleid tot stand is gekomen en met wie deze informatie is gedeeld,</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85<text:tab/><text:page-number text:select-page="current"/></text:p>
      </style:footer>
    </style:master-page>
    <style:master-page xmlns:sdu-fn="http://schema.sdu.nl/2011/07/functions" style:name="Landscape" style:page-layout-name="landscape-margin-text">
      <style:footer>
        <text:p text:style-name="footer">Tweede Kamer, vergaderjaar 2021-2022, 19 637, nr. 2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Baarle over een extern en onafhankelijk onderzoek instellen naar de mogelijke gevolgen van de zwarte lijst van de IND</dc:title>
    <meta:user-defined meta:name="OVERHEIDop.ParlID/DC.identifier">kst-19637-2985</meta:user-defined>
    <meta:user-defined meta:name="OVERHEIDop.ondernummer">2985</meta:user-defined>
    <meta:user-defined meta:name="DCTERMS.W3CDTF/DCTERMS.available">2022-09-16</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Van Baarle over een extern en onafhankelijk onderzoek instellen naar de mogelijke gevolgen van de zwarte lijst van de IND</meta:user-defined>
    <meta:user-defined meta:name="OVERHEIDop.indiener">S.R.T. van Baarle</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5</meta:user-defined>
    <meta:user-defined meta:name="DC.title">Vreemdelingenbeleid; Motie; Motie van het lid Van Baarle over een extern en onafhankelijk onderzoek instellen naar de mogelijke gevolgen van de zwarte lijst van de 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