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84
      <text:tab/>MOTIE VAN HET LID VAN BAARLE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keurt af dat de IND etnisch heeft geprofileer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Baarle over afkeuren dat de IND etnisch heeft geprofileerd</dc:title>
    <meta:user-defined meta:name="OVERHEIDop.ParlID/DC.identifier">kst-19637-2984</meta:user-defined>
    <meta:user-defined meta:name="OVERHEIDop.ondernummer">2984</meta:user-defined>
    <meta:user-defined meta:name="DCTERMS.W3CDTF/DCTERMS.available">2022-09-1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afkeuren dat de IND etnisch heeft geprofileerd</meta:user-defined>
    <meta:user-defined meta:name="OVERHEIDop.indiener">S.R.T. van Baarle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Vreemdelingenbeleid; Motie; Motie van het lid Van Baarle over afkeuren dat de IND etnisch heeft geprofil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