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80
      <text:tab/>MOTIE VAN HET LID BISSCHOP</text:h>
      <text:p text:style-name="ifm_p_ifm">Voorgesteld 8 september 2022</text:p>
      <text:p text:style-name="ifm_p_mt.3.76mm_ifm">De Kamer,</text:p>
      <text:p text:style-name="ifm_p_mt.3.76mm_ifm">gehoord de beraadslaging,</text:p>
      <text:p text:style-name="ifm_p_mt.3.76mm_ifm">constaterende dat het kabinet dit najaar komt met een fundamentele heroriëntatie op het huidige asielbeleid en de inrichting van het asielstelsel;</text:p>
      <text:p text:style-name="ifm_p_mt.3.76mm_ifm">overwegende dat het asielsysteem onder andere overbelast is doordat sommige asielzoekers doorprocederen na afwijzing;</text:p>
      <text:p text:style-name="ifm_p_mt.3.76mm_ifm">verzoekt de regering te verkennen hoe het aantal asielaanvragen per asielzoeker kan worden beperkt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Bisschop over verkennen hoe het aantal asielaanvragen per asielzoeker kan worden beperkt</dc:title>
    <meta:user-defined meta:name="OVERHEIDop.ParlID/DC.identifier">kst-19637-2980</meta:user-defined>
    <meta:user-defined meta:name="OVERHEIDop.ondernummer">2980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verkennen hoe het aantal asielaanvragen per asielzoeker kan worden beperkt</meta:user-defined>
    <meta:user-defined meta:name="OVERHEIDop.indiener">R. Bisschop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het lid Bisschop over verkennen hoe het aantal asielaanvragen per asielzoeker kan worden bep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