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9
      <text:tab/>MOTIE VAN HET LID BISSCHOP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constaterende dat het kabinet dit najaar komt met een fundamentele heroriëntatie op het huidige asielbeleid en de inrichting van het asielstelsel;</text:p>
      <text:p text:style-name="ifm_p_mt.3.76mm_ifm">overwegende dat hierbij ook dient worden te bezien wat de mogelijkheden zijn voor het aanpassen van internationale asielverdragen en EU-richtlijnen;</text:p>
      <text:p text:style-name="ifm_p_mt.3.76mm_ifm">verzoekt de regering te verkennen hoe internationale asielverdragen en EU-richtlijnen aangepast zouden kunnen worden om te komen tot een aanscherping van het Nederlandse asielbeleid, en de Kamer daarover in het najaar van 2022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Bisschop over verkennen hoe internationale asielverdragen en EU-richtlijnen aangepast kunnen worden om te komen tot een aanscherping van het Nederlandse asielbeleid</dc:title>
    <meta:user-defined meta:name="OVERHEIDop.ParlID/DC.identifier">kst-19637-2979</meta:user-defined>
    <meta:user-defined meta:name="OVERHEIDop.ondernummer">2979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verkennen hoe internationale asielverdragen en EU-richtlijnen aangepast kunnen worden om te komen tot een aanscherping van het Nederlandse asielbeleid</meta:user-defined>
    <meta:user-defined meta:name="OVERHEIDop.indiener">R. Bisschop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Bisschop over verkennen hoe internationale asielverdragen en EU-richtlijnen aangepast kunnen worden om te komen tot een aanscherping van het Nederlandse asiel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