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78
      <text:tab/>MOTIE VAN HET LID KOEKKOEK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constaterende dat de regering samen met elf Europese lidstaten werkt aan een roadmap om de uitvoering van de Dublinverordening te verbeteren;</text:p>
      <text:p text:style-name="ifm_p_mt.3.76mm_ifm">constaterende dat de regering voornemens is Dublintransfers naar Griekenland weer te hervatten;</text:p>
      <text:p text:style-name="ifm_p_mt.3.76mm_ifm">constaterende dat de Europese Commissie alsook verscheidene rechters hebben aangegeven dat de omstandigheden in Griekse vluchtelingenkampen inhumaan zijn en mensen daarom niet hiernaar teruggestuurd mogen worden;</text:p>
      <text:p text:style-name="ifm_p_ifm">overwegende dat asielzoekers terugsturen naar landen met inhumane opvangomstandigheden onacceptabel is;</text:p>
      <text:p text:style-name="ifm_p_mt.3.76mm_ifm">verzoekt de regering geen beroep te doen op de Dublinverordening wanneer er juridisch aantoonbaar inhumane omstandigheden zijn in het land van aankomst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oekkoek over geen beroep doen op de Dublinverordening wanneer er juridisch aantoonbaar inhumane omstandigheden zijn in het land van aankomst</dc:title>
    <meta:user-defined meta:name="OVERHEIDop.ParlID/DC.identifier">kst-19637-2978</meta:user-defined>
    <meta:user-defined meta:name="OVERHEIDop.ondernummer">2978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geen beroep doen op de Dublinverordening wanneer er juridisch aantoonbaar inhumane omstandigheden zijn in het land van aankomst</meta:user-defined>
    <meta:user-defined meta:name="OVERHEIDop.indiener">M. Koekkoek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het lid Koekkoek over geen beroep doen op de Dublinverordening wanneer er juridisch aantoonbaar inhumane omstandigheden zijn in het land van aankom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