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75
      <text:tab/>MOTIE VAN HET LID VAN DER PLAS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constaterende dat er meer draagvlak is voor kleine opvanglocaties voor asielzoekers dan voor grote locaties;</text:p>
      <text:p text:style-name="ifm_p_mt.3.76mm_ifm">overwegende dat in Zweden positieve ervaringen zijn opgedaan met kleine locaties met cameratoezicht en mobiele ondersteuningsteams;</text:p>
      <text:p text:style-name="ifm_p_mt.3.76mm_ifm">verzoekt het kabinet om nog in 2022 een pilot te starten met kleinschalige asielopvang conform het Zweedse model;</text:p>
      <text:p text:style-name="ifm_p_ifm">voorts gaan wij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der Plas over een pilot met kleinschalige asielopvang conform het Zweedse model</dc:title>
    <meta:user-defined meta:name="OVERHEIDop.ParlID/DC.identifier">kst-19637-2975</meta:user-defined>
    <meta:user-defined meta:name="OVERHEIDop.ondernummer">2975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pilot met kleinschalige asielopvang conform het Zweedse model</meta:user-defined>
    <meta:user-defined meta:name="OVERHEIDop.indiener">C.A.M. van der Pla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Van der Plas over een pilot met kleinschalige asielopvang conform het Zweedse 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