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81
      <text:tab/>MOTIE VAN DE LEDEN VAN DER PLAS EN KOEKKOEK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overwegende dat er verschillende gedocumenteerde gevallen zijn van vrouwen in (nood)opvanglocaties die te maken krijgen met seksuele intimidatie en bedreigingen;</text:p>
      <text:p text:style-name="ifm_p_mt.3.76mm_ifm">overwegende dat Amsterdam succesvol Oekraïense lhbti-asielzoekers veilig en apart weet op te vangen;</text:p>
      <text:p text:style-name="ifm_p_mt.3.76mm_ifm">verzoekt de regering, in samenwerking met lokale gemeenschappen en gemeenten, invulling te geven aan de mogelijkheid van aparte en veilige opvang voor vrouwen in (nood)opvanglocaties die geïntimideerd en/of bedreigd worden, wanneer blijkt dat hun veiligheid anderzijds niet gegarandeerd kan worden, en over deze invulling de Kamer te informeren,</text:p>
      <text:p text:style-name="ifm_p_mt.3.76mm_ifm">en gaat over tot de orde van de dag.</text:p>
      <text:p text:style-name="ifm_p_mt.3.76mm_ifm">Van der Plas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der Plas en Koekkoek over aparte en veilige opvang voor vrouwen in opvanglocaties die geïntimideerd en/of bedreigd worden</dc:title>
    <meta:user-defined meta:name="OVERHEIDop.ParlID/DC.identifier">kst-19637-2881</meta:user-defined>
    <meta:user-defined meta:name="OVERHEIDop.ondernummer">2881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Koekkoek over aparte en veilige opvang voor vrouwen in opvanglocaties die geïntimideerd en/of bedreigd worden</meta:user-defined>
    <meta:user-defined meta:name="OVERHEIDop.indiener">M. Koekkoek</meta:user-defined>
    <meta:user-defined meta:name="OVERHEIDop.indiener">C.A.M. van der Pla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de leden Van der Plas en Koekkoek over aparte en veilige opvang voor vrouwen in opvanglocaties die geïntimideerd en/of bedreig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