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70
      <text:tab/>MOTIE VAN DE LEDEN GOUDZWAARD EN EERDMANS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constaterende dat EU-lidstaat Denemarken dankzij zijn opt-out op een aantal Europese richtlijnen beter in staat is een effectief eigen asielbeleid te voeren;</text:p>
      <text:p text:style-name="ifm_p_mt.3.76mm_ifm">overwegende dat dit ook voor Nederland van grote meerwaarde zou zijn;</text:p>
      <text:p text:style-name="ifm_p_mt.3.76mm_ifm">verzoekt de regering bij de eerstvolgende gelegenheid een opt-out te bedingen, zodat Nederland niet langer gehouden is aan de Asielprocedurerichtlijn, de Kwalificatierichtlijn, de Opvangrichtlijn, de Gezinsherenigingsrichtlijn en de Terugkeerrichtlijn,</text:p>
      <text:p text:style-name="ifm_p_mt.3.76mm_ifm">en gaat over tot de orde van de dag.</text:p>
      <text:p text:style-name="ifm_p_mt.3.76mm_ifm">Goudzwaard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Goudzwaard en Eerdmans over een opt-out voor verschillende Europese richtlijnen op asielgebied</dc:title>
    <meta:user-defined meta:name="OVERHEIDop.ParlID/DC.identifier">kst-19637-2870</meta:user-defined>
    <meta:user-defined meta:name="OVERHEIDop.ondernummer">2870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oudzwaard en Eerdmans over een opt-out voor verschillende Europese richtlijnen op asielgebied</meta:user-defined>
    <meta:user-defined meta:name="OVERHEIDop.indiener">B.J. Eerdmans</meta:user-defined>
    <meta:user-defined meta:name="OVERHEIDop.indiener">M. Goudzwaard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de leden Goudzwaard en Eerdmans over een opt-out voor verschillende Europese richtlijnen op asiel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