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64
      <text:tab/>MOTIE VAN HET LID JASPER VAN DIJK</text:h>
      <text:p text:style-name="ifm_p_ifm">Voorgesteld 21 april 2022</text:p>
      <text:p text:style-name="ifm_p_mt.3.76mm_ifm">De Kamer,</text:p>
      <text:p text:style-name="ifm_p_mt.3.76mm_ifm">gehoord de beraadslaging,</text:p>
      <text:p text:style-name="ifm_p_mt.3.76mm_ifm">overwegende dat de veiligheid als gevolg van de opvangcrisis in Ter Apel in het geding is;</text:p>
      <text:p text:style-name="ifm_p_mt.3.76mm_ifm">constaterende dat in de gemeente Westerwolde, waar Ter Apel deel van uitmaakt, een brede wens bestaat tot meer politie-inzet;</text:p>
      <text:p text:style-name="ifm_p_mt.3.76mm_ifm">verzoekt de regering om met spoed een voorstel te doen om de politie-inzet rondom Ter Apel te verho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Jasper van Dijk over het verhogen van de politie-inzet rondom Ter Apel</dc:title>
    <meta:user-defined meta:name="OVERHEIDop.ParlID/DC.identifier">kst-19637-2864</meta:user-defined>
    <meta:user-defined meta:name="OVERHEIDop.ondernummer">2864</meta:user-defined>
    <meta:user-defined meta:name="DCTERMS.W3CDTF/DCTERMS.available">2022-04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het verhogen van de politie-inzet rondom Ter Apel</meta:user-defined>
    <meta:user-defined meta:name="OVERHEIDop.indiener">J.J. (Jasper) van Dijk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Vreemdelingenbeleid; Motie; Motie van het lid Jasper van Dijk over het verhogen van de politie-inzet rondom Ter Ap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