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2
      <text:tab/>MOTIE VAN HET LID VAN HAGA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verzoekt de regering om in overleg met verhuurders te voorkomen dat (tijdelijke) huurcontracten van woningen worden opgezegd vanwege de opvang van Oekraïense vluchteli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voorkomen dat huurcontracten van woningen worden opgezegd vanwege opvang van Oekraïense vluchtelingen</dc:title>
    <meta:user-defined meta:name="OVERHEIDop.ParlID/DC.identifier">kst-19637-2862</meta:user-defined>
    <meta:user-defined meta:name="OVERHEIDop.ondernummer">2862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oorkomen dat huurcontracten van woningen worden opgezegd vanwege opvang van Oekraïense vluchtelingen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Van Haga over voorkomen dat huurcontracten van woningen worden opgezegd vanwege opvang van Oekraïense 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