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48<text:tab/>MOTIE VAN HET LID CEDER</text:h>
      <text:p text:style-name="ifm_p_ifm">Voorgesteld 5 april 2022</text:p>
      <text:p text:style-name="ifm_p_mt.3.76mm_ifm">De Kamer,</text:p>
      <text:p text:style-name="ifm_p_mt.3.76mm_ifm">gehoord de beraadslaging,</text:p>
      <text:p text:style-name="ifm_p_mt.3.76mm_ifm">overwegende dat het nog niet gelukt is diplomatieke afspraken te maken met Marokko over terugname van onderdanen;</text:p>
      <text:p text:style-name="ifm_p_mt.3.76mm_ifm">overwegende dat terugkeer van vreemdelingen die geen recht op verblijf hebben een essentieel sluitstuk is van een effectief vreemdelingen- en asielbeleid;</text:p>
      <text:p text:style-name="ifm_p_mt.3.76mm_ifm">verzoekt het kabinet om intensief diplomatiek contact aan te gaan met Marokko over de vraag hoe afspraken gemaakt kunnen worden over het terugnemen van onderdanen, en voor de zomer aan de Kamer te rapporteren over de resultaten van deze diplomatieke inspanningen en mogelijke vervolgstapp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48<text:tab/><text:page-number text:select-page="current"/></text:p>
      </style:footer>
    </style:master-page>
    <style:master-page xmlns:sdu-fn="http://schema.sdu.nl/2011/07/functions" style:name="Landscape" style:page-layout-name="landscape-margin-text">
      <style:footer>
        <text:p text:style-name="footer">Tweede Kamer, vergaderjaar 2021-2022, 19 637, nr. 2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Ceder over intensief diplomatiek contact met Marokko over terugname van onderdanen</dc:title>
    <meta:user-defined meta:name="OVERHEIDop.ParlID/DC.identifier">kst-19637-2848</meta:user-defined>
    <meta:user-defined meta:name="OVERHEIDop.ondernummer">2848</meta:user-defined>
    <meta:user-defined meta:name="DCTERMS.W3CDTF/DCTERMS.available">2022-04-0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Ceder over intensief diplomatiek contact met Marokko over terugname van onderdanen</meta:user-defined>
    <meta:user-defined meta:name="OVERHEIDop.indiener">D.G.M. Ceder</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reemdelingenbeleid; Motie; Motie van het lid Ceder over intensief diplomatiek contact met Marokko over terugname van onderd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