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45
      <text:tab/>MOTIE VAN HET LID EERDMANS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het kabinet de mogelijkheden onderzoekt voor een dwingend instrumentarium richting gemeenten voor de opvang van asielzoekers;</text:p>
      <text:p text:style-name="ifm_p_mt.3.76mm_ifm">constaterende dat de lokale democratie hiermee buitenspel wordt gezet;</text:p>
      <text:p text:style-name="ifm_p_mt.3.76mm_ifm">overwegende dat dit onaanvaardbaar is;</text:p>
      <text:p text:style-name="ifm_p_mt.3.76mm_ifm">verzoekt de regering af te zien van een dwingend instrumentarium voor de opvang van asielzoeker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afzien van een dwingend instrumentarium voor de opvang van asielzoekers</dc:title>
    <meta:user-defined meta:name="OVERHEIDop.ParlID/DC.identifier">kst-19637-2845</meta:user-defined>
    <meta:user-defined meta:name="OVERHEIDop.ondernummer">2845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fzien van een dwingend instrumentarium voor de opvang van asielzoekers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Eerdmans over afzien van een dwingend instrumentarium voor de opvang van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