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44
      <text:tab/>MOTIE VAN DE LEDEN PODT EN CEDER</text:h>
      <text:p text:style-name="ifm_p_ifm">Voorgesteld 5 april 2022</text:p>
      <text:p text:style-name="ifm_p_mt.3.76mm_ifm">De Kamer,</text:p>
      <text:p text:style-name="ifm_p_mt.3.76mm_ifm">gehoord de beraadslaging,</text:p>
      <text:p text:style-name="ifm_p_mt.3.76mm_ifm">constaterende dat er in het coalitieakkoord 200 miljoen structureel is uitgetrokken voor de asielketen, waardoor het COA meer financiële ruimte krijgt voor het realiseren van opvangcapaciteit;</text:p>
      <text:p text:style-name="ifm_p_mt.3.76mm_ifm">overwegende dat de voorkeur daarbij uitgaat naar meer permanente en flexibele opvangcapaciteit;</text:p>
      <text:p text:style-name="ifm_p_mt.3.76mm_ifm">overwegende dat er naast financiering voor extra locaties en extra capaciteit ook flexibiliteit in het beleid nodig is om te voldoen aan de vraag naar permanente asielopvang;</text:p>
      <text:p text:style-name="ifm_p_mt.3.76mm_ifm">overwegende dat het COA, ook met een grotere rol voor gemeenten, de komende jaren essentieel zal zijn in de realisatie van permanente opvanglocaties;</text:p>
      <text:p text:style-name="ifm_p_mt.3.76mm_ifm">verzoekt het kabinet te onderzoeken hoe het COA naast financiële ruimte meer ruimte kan krijgen om gemeenten te verleiden tot meer permanente opvang, waarbij gedacht kan worden aan mogelijkheden voor snellere besluitvorming binnen het COA in de samenwerking met gemeenten, ruimte in de aanbestedingsregels in tijden van grote druk op de opvang en het gemakkelijker maken voor het COA om te investeren in locaties met een langere exploitatietermijn en met meer ruimtelijke kwaliteit,</text:p>
      <text:p text:style-name="ifm_p_mt.3.76mm_ifm">en gaat over tot de orde van de dag.</text:p>
      <text:p text:style-name="ifm_p_mt.3.76mm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44<text:tab/><text:page-number text:select-page="current"/></text:p>
      </style:footer>
    </style:master-page>
    <style:master-page xmlns:sdu-fn="http://schema.sdu.nl/2011/07/functions" style:name="Landscape" style:page-layout-name="landscape-margin-text">
      <style:footer>
        <text:p text:style-name="footer">Tweede Kamer, vergaderjaar 2021-2022, 19 637, nr. 2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Podt en Ceder over meer ruimte voor het COA om gemeenten te verleiden tot meer permanente opvang</dc:title>
    <meta:user-defined meta:name="OVERHEIDop.ParlID/DC.identifier">kst-19637-2844</meta:user-defined>
    <meta:user-defined meta:name="OVERHEIDop.ondernummer">2844</meta:user-defined>
    <meta:user-defined meta:name="DCTERMS.W3CDTF/DCTERMS.available">2022-04-0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Podt en Ceder over meer ruimte voor het COA om gemeenten te verleiden tot meer permanente opvang</meta:user-defined>
    <meta:user-defined meta:name="OVERHEIDop.indiener">D.G.M. Ceder</meta:user-defined>
    <meta:user-defined meta:name="OVERHEIDop.indiener">A. Podt</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reemdelingenbeleid; Motie; Motie van de leden Podt en Ceder over meer ruimte voor het COA om gemeenten te verleiden tot meer permanent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