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79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795
      <text:tab/>MOTIE VAN HET LID VAN BAARLE</text:h>
      <text:p text:style-name="ifm_p_ifm">Voorgesteld 8 december 2021</text:p>
      <text:p text:style-name="ifm_p_mt.3.76mm_ifm">De Kamer,</text:p>
      <text:p text:style-name="ifm_p_mt.3.76mm_ifm">gehoord de beraadslaging,</text:p>
      <text:p text:style-name="ifm_p_mt.3.76mm_ifm">constaterende dat onderzoek naar de leefomstandigheden van 5.000 asielzoekers aantoont dat de omstandigheden waaronder vluchtelingen verblijven in tijdelijke opvangplekken, zoals sport- en evenementenhallen, boten, kazernes en tenten, «onder de humanitaire ondergrens zakken»;</text:p>
      <text:p text:style-name="ifm_p_mt.3.76mm_ifm">constaterende dat deze noodplekken volgens de vluchtelingenorganisatie «bijzonder ongeschikt» zijn voor kinderen;</text:p>
      <text:p text:style-name="ifm_p_mt.3.76mm_ifm">constaterende dat dit onder andere veroorzaakt zou worden door gebrek aan medische aandacht, privacy of welzijn;</text:p>
      <text:p text:style-name="ifm_p_mt.3.76mm_ifm">verzoekt de regering om zo spoedig mogelijk geschiktere locaties aan te wijzen voor de opvang van vluchtelingen, en derhalve zo snel mogelijk de noodopvanglocaties te kunnen sluit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7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7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an Baarle over het aanwijzen van geschiktere locaties voor de opvang van vluchtelingen</dc:title>
    <meta:user-defined meta:name="OVERHEIDop.ParlID/DC.identifier">kst-19637-2795</meta:user-defined>
    <meta:user-defined meta:name="OVERHEIDop.ondernummer">2795</meta:user-defined>
    <meta:user-defined meta:name="DCTERMS.W3CDTF/DCTERMS.available">2021-12-09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an Baarle over het aanwijzen van geschiktere locaties voor de opvang van vluchtelingen</meta:user-defined>
    <meta:user-defined meta:name="OVERHEIDop.indiener">S.R.T. van Baarle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8</meta:user-defined>
    <meta:user-defined meta:name="DC.title">Vreemdelingenbeleid; Motie; Motie van het lid Van Baarle over het aanwijzen van geschiktere locaties voor de opvang van vluchte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