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94
      <text:tab/>MOTIE VAN HET LID VAN BAARLE</text:h>
      <text:p text:style-name="ifm_p_ifm">Voorgesteld 8 december 2021</text:p>
      <text:p text:style-name="ifm_p_mt.3.76mm_ifm">De Kamer,</text:p>
      <text:p text:style-name="ifm_p_mt.3.76mm_ifm">gehoord de beraadslaging,</text:p>
      <text:p text:style-name="ifm_p_mt.3.76mm_ifm">constaterende dat het Rode Kruis en VluchtelingenWerk aangeven dat de kwaliteit van de (nood-)opvang te wensen overlaat;</text:p>
      <text:p text:style-name="ifm_p_mt.3.76mm_ifm">constaterende dat dit onder andere veroorzaakt zou worden door gebrek aan medische aandacht, privacy of welzijn;</text:p>
      <text:p text:style-name="ifm_p_mt.3.76mm_ifm">verzoekt de regering om spoedig verbetermaatregelen door te voeren om ervoor te zorgen dat de kwaliteit van de noodopvang verbetert, en de Kamer hier voor het einde van het jaar over te rapporteren, waarbij ingegaan wordt op de zorgen van het Rode Kruis en VluchtelingenWerk,</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94<text:tab/><text:page-number text:select-page="current"/></text:p>
      </style:footer>
    </style:master-page>
    <style:master-page xmlns:sdu-fn="http://schema.sdu.nl/2011/07/functions" style:name="Landscape" style:page-layout-name="landscape-margin-text">
      <style:footer>
        <text:p text:style-name="footer">Tweede Kamer, vergaderjaar 2021-2022, 19 637, nr. 2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Baarle over maatregelen om de kwaliteit van de noodopvang te verbeteren</dc:title>
    <meta:user-defined meta:name="OVERHEIDop.ParlID/DC.identifier">kst-19637-2794</meta:user-defined>
    <meta:user-defined meta:name="OVERHEIDop.ondernummer">2794</meta:user-defined>
    <meta:user-defined meta:name="DCTERMS.W3CDTF/DCTERMS.available">2021-12-09</meta:user-defined>
    <meta:user-defined meta:name="OVERHEIDop.KamerstukTypen/DC.type">Motie</meta:user-defined>
    <meta:user-defined meta:name="OVERHEIDop.dossiernummer">19637</meta:user-defined>
    <meta:user-defined meta:name="OVERHEIDop.documenttitel">Motie van het lid Van Baarle over maatregelen om de kwaliteit van de noodopvang te verbeteren</meta:user-defined>
    <meta:user-defined meta:name="OVERHEIDop.indiener">S.R.T. van Baarle</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reemdelingenbeleid; Motie; Motie van het lid Van Baarle over maatregelen om de kwaliteit van de noodopvan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