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279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2793
      <text:tab/>MOTIE VAN HET LID VAN BAARLE</text:h>
      <text:p text:style-name="ifm_p_ifm">Voorgesteld 8 december 2021</text:p>
      <text:p text:style-name="ifm_p_mt.3.76mm_ifm">De Kamer,</text:p>
      <text:p text:style-name="ifm_p_mt.3.76mm_ifm">gehoord de beraadslaging,</text:p>
      <text:p text:style-name="ifm_p_mt.3.76mm_ifm">constaterende dat Aedes wijst op het feit dat veel sociale huurwoningen in nieuwbouwprojecten een aanvangshuur (net) onder de liberalisatiegrens hebben en aanvullende eisen, waardoor ze niet toegewezen worden aan aandachtsgroepen;</text:p>
      <text:p text:style-name="ifm_p_mt.3.76mm_ifm">verzoekt de regering om binnen de woningmarktstimuleringsgelden te sturen op een groter en daadwerkelijk aandeel sociale huurwoningen waarin ook aandachtsgroepen gehuisvest kunnen worden,</text:p>
      <text:p text:style-name="ifm_p_mt.3.76mm_ifm">en gaat over tot de orde van de dag.</text:p>
      <text:p text:style-name="ifm_p_mt.3.76mm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19 637, nr. 279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19 637, nr. 279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reemdelingenbeleid; Motie; Motie van het lid Van Baarle over sturen op een groter aandeel sociale huurwoningen waarin ook aandachtsgroepen kunnen worden gehuisvest</dc:title>
    <meta:user-defined meta:name="OVERHEIDop.ParlID/DC.identifier">kst-19637-2793</meta:user-defined>
    <meta:user-defined meta:name="OVERHEIDop.ondernummer">2793</meta:user-defined>
    <meta:user-defined meta:name="DCTERMS.W3CDTF/DCTERMS.available">2021-12-09</meta:user-defined>
    <meta:user-defined meta:name="OVERHEIDop.KamerstukTypen/DC.type">Motie</meta:user-defined>
    <meta:user-defined meta:name="OVERHEIDop.dossiernummer">19637</meta:user-defined>
    <meta:user-defined meta:name="OVERHEIDop.documenttitel">Motie van het lid Van Baarle over sturen op een groter aandeel sociale huurwoningen waarin ook aandachtsgroepen kunnen worden gehuisvest</meta:user-defined>
    <meta:user-defined meta:name="OVERHEIDop.indiener">S.R.T. van Baarle</meta:user-defined>
    <meta:user-defined meta:name="OVERHEIDop.dossiertitel">Vreemdelingen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2-08</meta:user-defined>
    <meta:user-defined meta:name="DC.title">Vreemdelingenbeleid; Motie; Motie van het lid Van Baarle over sturen op een groter aandeel sociale huurwoningen waarin ook aandachtsgroepen kunnen worden gehuisves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