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92
      <text:tab/>MOTIE VAN HET LID VAN BAARLE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Aedes de suggestie doet om te bezien hoe ook sociale huurwoningen in de particuliere sector kunnen worden ingezet voor de huisvesting van aandachtsgroepen;</text:p>
      <text:p text:style-name="ifm_p_mt.3.76mm_ifm">overwegende dat er een schrijnend tekort is aan sociale huurwoningen;</text:p>
      <text:p text:style-name="ifm_p_mt.3.76mm_ifm">verzoekt de regering om te onderzoeken hoe de particuliere voorraad aan sociale huurwoningen ingezet kan worden voor de huisvesting van aandachtsgroep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Baarle over onderzoeken hoe de particuliere voorraad sociale huurwoningen ingezet kan worden voor de huisvesting van aandachtsgroepen</dc:title>
    <meta:user-defined meta:name="OVERHEIDop.ParlID/DC.identifier">kst-19637-2792</meta:user-defined>
    <meta:user-defined meta:name="OVERHEIDop.ondernummer">2792</meta:user-defined>
    <meta:user-defined meta:name="DCTERMS.W3CDTF/DCTERMS.available">2021-12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Baarle over onderzoeken hoe de particuliere voorraad sociale huurwoningen ingezet kan worden voor de huisvesting van aandachtsgroepen</meta:user-defined>
    <meta:user-defined meta:name="OVERHEIDop.indiener">S.R.T. van Baarle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Vreemdelingenbeleid; Motie; Motie van het lid Van Baarle over onderzoeken hoe de particuliere voorraad sociale huurwoningen ingezet kan worden voor de huisvesting van aandachtsg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