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90
      <text:tab/>MOTIE VAN HET LID EERDMANS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verzoekt de regering zich in te spannen om een opt-out te bedingen zodat Nederland niet langer gehouden is aan de Asielprocedurerichtlijn, de Kwalificatierichtlijn, de Opvangrichtlijn, de Gezinsherenigingsrichtlijn en de Terugkeerrichtlij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7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7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een opt-out voor een aantal Europese richtlijnen bedingen</dc:title>
    <meta:user-defined meta:name="OVERHEIDop.ParlID/DC.identifier">kst-19637-2790</meta:user-defined>
    <meta:user-defined meta:name="OVERHEIDop.ondernummer">2790</meta:user-defined>
    <meta:user-defined meta:name="DCTERMS.W3CDTF/DCTERMS.available">2021-12-0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Eerdmans over een opt-out voor een aantal Europese richtlijnen bedingen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Vreemdelingenbeleid; Motie; Motie van het lid Eerdmans over een opt-out voor een aantal Europese richtlijnen be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